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POP-SB" svg:font-family="DFPOP-SB" style:font-family-generic="decorative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15%" fo:text-align="center" style:justify-single-word="false" style:vertical-align="baseline"/>
    </style:style>
    <style:style style:name="P3" style:family="paragraph" style:parent-style-name="Text_20_body">
      <style:paragraph-properties>
        <style:tab-stops>
          <style:tab-stop style:position="0.159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423cm" fo:margin-bottom="0cm" loext:contextual-spacing="false" fo:line-height="115%" fo:text-align="justify" style:justify-single-word="false" fo:text-indent="0.75cm" style:auto-text-indent="false" style:vertical-align="baseline"/>
      <style:text-properties style:letter-kerning="false" style:font-size-complex="10pt"/>
    </style:style>
    <style:style style:name="P5" style:family="paragraph" style:parent-style-name="Text_20_body">
      <style:paragraph-properties fo:margin-top="0.423cm" fo:margin-bottom="0cm" loext:contextual-spacing="false" fo:line-height="115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P6" style:family="paragraph" style:parent-style-name="Text_20_body">
      <style:paragraph-properties fo:margin-left="2.748cm" fo:margin-right="0cm" fo:line-height="115%" fo:text-align="justify" style:justify-single-word="false" fo:text-indent="-0.504cm" style:auto-text-indent="false" style:vertical-align="baseline">
        <style:tab-stops/>
      </style:paragraph-properties>
      <style:text-properties style:letter-kerning="false" style:font-size-complex="10pt"/>
    </style:style>
    <style:style style:name="P7" style:family="paragraph" style:parent-style-name="Text_20_body">
      <style:paragraph-properties fo:margin-left="2.748cm" fo:margin-right="0cm" fo:line-height="115%" fo:text-align="justify" style:justify-single-word="false" fo:text-indent="-0.504cm" style:auto-text-indent="false" style:vertical-align="baseline">
        <style:tab-stops/>
      </style:paragraph-properties>
    </style:style>
    <style:style style:name="P8" style:family="paragraph" style:parent-style-name="Text_20_body">
      <style:paragraph-properties fo:margin-left="2.757cm" fo:margin-right="0cm" fo:line-height="115%" fo:text-align="justify" style:justify-single-word="false" fo:text-indent="-0.504cm" style:auto-text-indent="false" style:vertical-align="baseline">
        <style:tab-stops/>
      </style:paragraph-properties>
      <style:text-properties style:letter-kerning="false" style:font-size-complex="10pt"/>
    </style:style>
    <style:style style:name="P9" style:family="paragraph" style:parent-style-name="Text_20_body">
      <style:paragraph-properties fo:margin-left="2.752cm" fo:margin-right="0cm" fo:line-height="115%" fo:text-align="justify" style:justify-single-word="false" fo:text-indent="-0.499cm" style:auto-text-indent="false" style:vertical-align="baseline">
        <style:tab-stops/>
      </style:paragraph-properties>
    </style:style>
    <style:style style:name="P10" style:family="paragraph" style:parent-style-name="Text_20_body">
      <style:paragraph-properties fo:margin-left="3.501cm" fo:margin-right="0.656cm" fo:margin-top="0.423cm" fo:margin-bottom="0cm" loext:contextual-spacing="false" fo:line-height="115%" fo:text-align="justify" style:justify-single-word="false" fo:text-indent="0.75cm" style:auto-text-indent="false" style:vertical-align="baseline">
        <style:tab-stops/>
      </style:paragraph-properties>
    </style:style>
    <style:style style:name="P11" style:family="paragraph" style:parent-style-name="Text_20_body">
      <style:paragraph-properties fo:margin-left="3.251cm" fo:margin-right="0cm" fo:line-height="115%" fo:text-align="justify" style:justify-single-word="false" fo:text-indent="-0.499cm" style:auto-text-indent="false" style:vertical-align="baseline">
        <style:tab-stops/>
      </style:paragraph-properties>
    </style:style>
    <style:style style:name="P12" style:family="paragraph" style:parent-style-name="Text_20_body">
      <style:paragraph-properties fo:margin-left="3.501cm" fo:margin-right="0cm" fo:text-align="justify" style:justify-single-word="false" fo:text-indent="-0.75cm" style:auto-text-indent="false">
        <style:tab-stops/>
      </style:paragraph-properties>
      <style:text-properties style:letter-kerning="false"/>
    </style:style>
    <style:style style:name="P13" style:family="paragraph" style:parent-style-name="Text_20_body">
      <style:paragraph-properties fo:margin-left="3.501cm" fo:margin-right="0cm" fo:line-height="115%" fo:text-align="justify" style:justify-single-word="false" fo:text-indent="-0.75cm" style:auto-text-indent="false" style:vertical-align="baseline">
        <style:tab-stops/>
      </style:paragraph-properties>
    </style:style>
    <style:style style:name="P14" style:family="paragraph" style:parent-style-name="Text_20_body">
      <style:paragraph-properties fo:margin-left="3.498cm" fo:margin-right="0cm" fo:line-height="115%" fo:text-align="justify" style:justify-single-word="false" fo:text-indent="-0.758cm" style:auto-text-indent="false" style:vertical-align="baseline">
        <style:tab-stops/>
      </style:paragraph-properties>
    </style:style>
    <style:style style:name="P15" style:family="paragraph" style:parent-style-name="Text_20_body">
      <style:paragraph-properties fo:margin-left="2.748cm" fo:margin-right="0cm" fo:line-height="115%" fo:text-align="justify" style:justify-single-word="false" fo:text-indent="-0.501cm" style:auto-text-indent="false" style:vertical-align="baseline">
        <style:tab-stops/>
      </style:paragraph-properties>
    </style:style>
    <style:style style:name="P16" style:family="paragraph" style:parent-style-name="Text_20_body">
      <style:paragraph-properties fo:margin-left="1.058cm" fo:margin-right="0cm" fo:line-height="115%" fo:text-indent="0.847cm" style:auto-text-indent="false" style:vertical-align="baseline">
        <style:tab-stops/>
      </style:paragraph-properties>
      <style:text-properties style:letter-kerning="false" style:font-size-complex="10pt"/>
    </style:style>
    <style:style style:name="P17" style:family="paragraph" style:parent-style-name="Text_20_body" style:master-page-name="MP0">
      <style:paragraph-properties fo:line-height="115%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19" style:family="paragraph" style:parent-style-name="Text_20_body" style:list-style-name="L2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20" style:family="paragraph" style:parent-style-name="Text_20_body" style:list-style-name="L3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21" style:family="paragraph" style:parent-style-name="Text_20_body" style:list-style-name="L4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22" style:family="paragraph" style:parent-style-name="Text_20_body" style:list-style-name="L5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23" style:family="paragraph" style:parent-style-name="Text_20_body" style:list-style-name="L6">
      <style:paragraph-properties fo:line-height="115%" fo:text-align="justify" style:justify-single-word="false" style:vertical-align="baseline"/>
      <style:text-properties style:letter-kerning="false" style:font-size-complex="10pt"/>
    </style:style>
    <style:style style:name="P24" style:family="paragraph" style:parent-style-name="Text_20_body" style:list-style-name="L2">
      <style:paragraph-properties fo:line-height="115%" fo:text-align="justify" style:justify-single-word="false" style:vertical-align="baseline"/>
    </style:style>
    <style:style style:name="P25" style:family="paragraph" style:parent-style-name="Text_20_body" style:list-style-name="L3">
      <style:paragraph-properties fo:line-height="115%" fo:text-align="justify" style:justify-single-word="false" style:vertical-align="baseline"/>
    </style:style>
    <style:style style:name="P26" style:family="paragraph" style:parent-style-name="Text_20_body" style:list-style-name="L5">
      <style:paragraph-properties fo:line-height="115%" fo:text-align="justify" style:justify-single-word="false" style:vertical-align="baseline"/>
    </style:style>
    <style:style style:name="P27" style:family="paragraph" style:parent-style-name="Text_20_body" style:list-style-name="L1">
      <style:paragraph-properties fo:margin-top="0.423cm" fo:margin-bottom="0cm" loext:contextual-spacing="false" fo:line-height="115%" fo:text-align="justify" style:justify-single-word="false" style:vertical-align="baseline"/>
      <style:text-properties style:letter-kerning="false" style:font-size-complex="10pt"/>
    </style:style>
    <style:style style:name="P28" style:family="paragraph" style:parent-style-name="Text_20_body" style:list-style-name="L2">
      <style:paragraph-properties fo:margin-top="0.423cm" fo:margin-bottom="0cm" loext:contextual-spacing="false" fo:line-height="115%" fo:text-align="justify" style:justify-single-word="false" style:vertical-align="baseline"/>
      <style:text-properties style:letter-kerning="false" style:font-size-complex="10pt"/>
    </style:style>
    <style:style style:name="P29" style:family="paragraph" style:parent-style-name="Text_20_body" style:list-style-name="L4">
      <style:paragraph-properties fo:margin-top="0.423cm" fo:margin-bottom="0cm" loext:contextual-spacing="false" fo:line-height="115%" fo:text-align="justify" style:justify-single-word="false" style:vertical-align="baseline"/>
      <style:text-properties style:letter-kerning="false" style:font-size-complex="10pt"/>
    </style:style>
    <style:style style:name="P30" style:family="paragraph" style:parent-style-name="Text_20_body" style:list-style-name="L5">
      <style:paragraph-properties fo:margin-top="0.423cm" fo:margin-bottom="0cm" loext:contextual-spacing="false" fo:line-height="115%" fo:text-align="justify" style:justify-single-word="false" style:vertical-align="baseline"/>
      <style:text-properties style:letter-kerning="false" style:font-size-complex="10pt"/>
    </style:style>
    <style:style style:name="P31" style:family="paragraph" style:parent-style-name="Text_20_body" style:list-style-name="L6">
      <style:paragraph-properties fo:margin-top="0.423cm" fo:margin-bottom="0cm" loext:contextual-spacing="false" fo:line-height="115%" fo:text-align="justify" style:justify-single-word="false" style:vertical-align="baseline"/>
      <style:text-properties style:letter-kerning="false" style:font-size-complex="10pt"/>
    </style:style>
    <style:style style:name="P32" style:family="paragraph" style:parent-style-name="Text_20_body" style:list-style-name="L3">
      <style:paragraph-properties fo:margin-top="0.423cm" fo:margin-bottom="0cm" loext:contextual-spacing="false" fo:line-height="115%" fo:text-align="justify" style:justify-single-word="false" style:vertical-align="baseline"/>
    </style:style>
    <style:style style:name="P33" style:family="paragraph" style:parent-style-name="Text_20_body" style:list-style-name="L3">
      <style:paragraph-properties fo:margin-left="2.251cm" fo:margin-right="0cm" fo:line-height="115%" fo:text-align="justify" style:justify-single-word="false" fo:text-indent="-1.298cm" style:auto-text-indent="false" style:vertical-align="baseline">
        <style:tab-stops>
          <style:tab-stop style:position="-0.028cm"/>
        </style:tab-stops>
      </style:paragraph-properties>
      <style:text-properties style:letter-kerning="false" style:font-size-complex="10pt"/>
    </style:style>
    <style:style style:name="P34" style:family="paragraph" style:parent-style-name="Text_20_body" style:master-page-name="MP1">
      <style:paragraph-properties style:page-number="auto" fo:break-before="page"/>
    </style:style>
    <style:style style:name="P35" style:family="paragraph">
      <style:paragraph-properties style:line-height-at-least="0cm" fo:text-align="center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7" style:family="paragraph">
      <style:paragraph-properties style:line-height-at-least="0cm"/>
    </style:style>
    <style:style style:name="P38" style:family="paragraph">
      <style:paragraph-properties style:line-height-at-least="0cm" fo:text-align="start"/>
    </style:style>
    <style:style style:name="P39" style:family="paragraph">
      <style:paragraph-properties fo:margin-left="-0.248cm" fo:margin-right="-0.387cm" style:line-height-at-least="0cm" fo:text-align="center" fo:text-indent="0cm">
        <style:tab-stops/>
      </style:paragraph-properties>
    </style:style>
    <style:style style:name="P40" style:family="paragraph">
      <style:paragraph-properties style:line-height-at-least="0cm" fo:text-align="justify"/>
    </style:style>
    <style:style style:name="P41" style:family="paragraph">
      <loext:graphic-properties draw:fill="none"/>
    </style:style>
    <style:style style:name="T1" style:family="text">
      <style:text-properties fo:font-size="18pt" fo:letter-spacing="0.018cm" style:letter-kerning="false" style:font-size-asian="18pt" style:font-size-complex="10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size-complex="10pt"/>
    </style:style>
    <style:style style:name="T4" style:family="text">
      <style:text-properties style:letter-kerning="false" style:font-weight-complex="bold"/>
    </style:style>
    <style:style style:name="T5" style:family="text">
      <style:text-properties style:letter-kerning="false" style:language-complex="my" style:country-complex="MM" style:font-weight-complex="bold"/>
    </style:style>
    <style:style style:name="T6" style:family="text">
      <style:text-properties style:letter-kerning="false" fo:background-color="#ffffff" loext:char-shading-value="0" style:font-name-asian="微軟正黑體" style:font-size-complex="10pt"/>
    </style:style>
    <style:style style:name="T7" style:family="text">
      <style:text-properties style:letter-kerning="false" style:font-name-asian="標楷體" style:font-size-complex="10pt"/>
    </style:style>
    <style:style style:name="T8" style:family="text">
      <style:text-properties style:letter-kerning="false" style:font-name-asian="DFPOP-SB" style:font-size-complex="10pt"/>
    </style:style>
    <style:style style:name="T9" style:family="text">
      <style:text-properties style:text-position="super 67%" style:letter-kerning="false" style:font-size-complex="10pt"/>
    </style:style>
    <style:style style:name="T10" style:family="text">
      <style:text-properties fo:font-style="italic" style:letter-kerning="false" style:font-style-asian="italic"/>
    </style:style>
    <style:style style:name="T11" style:family="text">
      <style:text-properties fo:font-style="italic" style:letter-kerning="false" style:font-style-asian="italic" style:font-size-complex="10pt"/>
    </style:style>
    <style:style style:name="T12" style:family="text">
      <style:text-properties fo:font-style="italic" style:letter-kerning="false" style:font-name-asian="標楷體" style:font-style-asian="italic" style:font-size-complex="10pt"/>
    </style:style>
    <style:style style:name="T13" style:family="text">
      <style:text-properties style:font-name="標楷體" style:letter-kerning="false" style:font-name-asian="標楷體" style:font-size-complex="10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新細明體" style:letter-kerning="false"/>
    </style:style>
    <style:style style:name="T16" style:family="text">
      <style:text-properties style:font-name="新細明體" style:letter-kerning="false" style:font-size-complex="10pt"/>
    </style:style>
    <style:style style:name="T17" style:family="text">
      <style:text-properties fo:language="de" fo:country="DE" style:letter-kerning="false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7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31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33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35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39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41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45" svg:stroke-opacity="100%" draw:stroke-linejoin="round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draw:marker-end="a49" svg:stroke-opacity="100%" draw:stroke-linejoin="round" draw:fill="none" fo:padding-top="-0.003cm" fo:padding-bottom="-0.003cm" fo:padding-left="-0.003cm" fo:padding-right="-0.003cm" style:run-through="background"/>
    </style:style>
    <style:style style:name="gr13" style:family="graphic">
      <style:graphic-properties draw:stroke="solid" svg:stroke-width="0.026cm" svg:stroke-color="#000000" draw:marker-end="a51" svg:stroke-opacity="100%" draw:stroke-linejoin="round" draw:fill="none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26cm" svg:stroke-color="#000000" draw:marker-end="a53" svg:stroke-opacity="100%" draw:stroke-linejoin="round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000000" draw:marker-end="a55" svg:stroke-opacity="100%" draw:stroke-linejoin="round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solid" svg:stroke-width="0.026cm" svg:stroke-color="#000000" draw:marker-end="a57" svg:stroke-opacity="100%" draw:stroke-linejoin="round" draw:fill="none" fo:padding-top="-0.003cm" fo:padding-bottom="-0.003cm" fo:padding-left="-0.003cm" fo:padding-right="-0.003cm" style:run-through="background"/>
    </style:style>
    <style:style style:name="gr17" style:family="graphic">
      <style:graphic-properties draw:stroke="solid" svg:stroke-width="0.026cm" svg:stroke-color="#000000" draw:marker-end="a59" svg:stroke-opacity="100%" draw:stroke-linejoin="round" draw:fill="none" fo:padding-top="-0.003cm" fo:padding-bottom="-0.003cm" fo:padding-left="-0.003cm" fo:padding-right="-0.003cm" style:run-through="background"/>
    </style:style>
    <style:style style:name="gr18" style:family="graphic">
      <style:graphic-properties draw:stroke="solid" svg:stroke-width="0.026cm" svg:stroke-color="#000000" draw:marker-end="a62" svg:stroke-opacity="100%" draw:stroke-linejoin="round" draw:fill="none" fo:padding-top="-0.003cm" fo:padding-bottom="-0.003cm" fo:padding-left="-0.003cm" fo:padding-right="-0.003cm" style:run-through="background"/>
    </style:style>
    <style:style style:name="gr19" style:family="graphic">
      <style:graphic-properties draw:stroke="solid" svg:stroke-width="0.026cm" svg:stroke-color="#000000" draw:marker-end="a64" svg:stroke-opacity="100%" draw:stroke-linejoin="round" draw:fill="none" fo:padding-top="-0.003cm" fo:padding-bottom="-0.003cm" fo:padding-left="-0.003cm" fo:padding-right="-0.003cm" style:run-through="background"/>
    </style:style>
    <style:style style:name="gr20" style:family="graphic">
      <style:graphic-properties draw:stroke="solid" svg:stroke-width="0.026cm" svg:stroke-color="#000000" draw:marker-end="a66" svg:stroke-opacity="100%" draw:stroke-linejoin="round" draw:fill="none" fo:padding-top="-0.003cm" fo:padding-bottom="-0.003cm" fo:padding-left="-0.003cm" fo:padding-right="-0.003cm" style:run-through="background"/>
    </style:style>
    <style:style style:name="gr21" style:family="graphic">
      <style:graphic-properties draw:stroke="solid" svg:stroke-width="0.026cm" svg:stroke-color="#000000" draw:marker-end="a68" svg:stroke-opacity="100%" draw:stroke-linejoin="round" draw:fill="none" fo:padding-top="-0.003cm" fo:padding-bottom="-0.003cm" fo:padding-left="-0.003cm" fo:padding-right="-0.003cm" style:run-through="background"/>
    </style:style>
    <style:style style:name="gr22" style:family="graphic">
      <style:graphic-properties draw:stroke="solid" svg:stroke-width="0.026cm" svg:stroke-color="#000000" draw:marker-end="a73" svg:stroke-opacity="100%" draw:stroke-linejoin="round" draw:fill="none" fo:padding-top="-0.003cm" fo:padding-bottom="-0.003cm" fo:padding-left="-0.003cm" fo:padding-right="-0.003cm" style:run-through="background"/>
    </style:style>
    <style:style style:name="gr23" style:family="graphic">
      <style:graphic-properties draw:stroke="solid" svg:stroke-width="0.026cm" svg:stroke-color="#000000" draw:marker-end="a76" svg:stroke-opacity="100%" draw:stroke-linejoin="round" draw:fill="none" fo:padding-top="-0.003cm" fo:padding-bottom="-0.003cm" fo:padding-left="-0.003cm" fo:padding-right="-0.003cm" style:run-through="background"/>
    </style:style>
    <style:style style:name="gr24" style:family="graphic">
      <style:graphic-properties draw:stroke="solid" svg:stroke-width="0.026cm" svg:stroke-color="#000000" draw:marker-end="a78" svg:stroke-opacity="100%" draw:stroke-linejoin="round" draw:fill="none" fo:padding-top="-0.003cm" fo:padding-bottom="-0.003cm" fo:padding-left="-0.003cm" fo:padding-right="-0.003cm" style:run-through="background"/>
    </style:style>
    <style:style style:name="gr25" style:family="graphic">
      <style:graphic-properties draw:stroke="solid" svg:stroke-width="0.026cm" svg:stroke-color="#000000" draw:marker-start="a80" draw:marker-end="a81" svg:stroke-opacity="100%" draw:stroke-linejoin="round" draw:fill="none" fo:padding-top="-0.003cm" fo:padding-bottom="-0.003cm" fo:padding-left="-0.003cm" fo:padding-right="-0.003cm" style:run-through="background"/>
    </style:style>
    <style:style style:name="gr26" style:family="graphic">
      <style:graphic-properties draw:stroke="solid" svg:stroke-width="0.026cm" svg:stroke-color="#000000" draw:marker-end="a83" svg:stroke-opacity="100%" draw:stroke-linejoin="round" draw:fill="none" fo:padding-top="-0.003cm" fo:padding-bottom="-0.003cm" fo:padding-left="-0.003cm" fo:padding-right="-0.003cm" style:run-through="background"/>
    </style:style>
    <style:style style:name="gr27" style:family="graphic">
      <style:graphic-properties draw:stroke="solid" svg:stroke-width="0.026cm" svg:stroke-color="#000000" draw:marker-end="a85" svg:stroke-opacity="100%" draw:stroke-linejoin="round" draw:fill="none" fo:padding-top="-0.003cm" fo:padding-bottom="-0.003cm" fo:padding-left="-0.003cm" fo:padding-right="-0.003cm" style:run-through="background"/>
    </style:style>
    <style:style style:name="gr28" style:family="graphic">
      <style:graphic-properties draw:stroke="solid" svg:stroke-width="0.026cm" svg:stroke-color="#000000" draw:marker-end="a87" svg:stroke-opacity="100%" draw:stroke-linejoin="round" draw:fill="none" fo:padding-top="-0.003cm" fo:padding-bottom="-0.003cm" fo:padding-left="-0.003cm" fo:padding-right="-0.003cm" style:run-through="background"/>
    </style:style>
    <style:style style:name="gr29" style:family="graphic">
      <style:graphic-properties draw:stroke="solid" svg:stroke-width="0.026cm" svg:stroke-color="#000000" draw:marker-end="a89" svg:stroke-opacity="100%" draw:stroke-linejoin="round" draw:fill="none" fo:padding-top="-0.003cm" fo:padding-bottom="-0.003cm" fo:padding-left="-0.003cm" fo:padding-right="-0.003cm" style:run-through="background"/>
    </style:style>
    <style:style style:name="gr30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334" text:anchor-type="paragraph" svg:x="16.362cm" svg:y="-0.965cm" svg:width="1.907cm" style:rel-width="scale" svg:height="1.062cm" style:rel-height="scale" draw:z-index="0"><draw:text-box><text:p text:style-name="P1">附件2</text:p></draw:text-box></draw:frame><text:bookmark-start text:name="_Hlk192581657"/><text:span text:style-name="預設段落字型"><text:span text:style-name="T1">朝陽科技大學設計學院</text:span></text:span></text:p>
      <text:p text:style-name="P2"><text:span text:style-name="預設段落字型"><text:span text:style-name="T1">「設計與環境學報」撰寫體例格式</text:span></text:span></text:p>
      <text:p text:style-name="P4">為統一文稿規格，本學報特編訂此論文撰稿寫體例格式，敬請投稿者搭配參考「本學報寫作格式範例」遵循採用。</text:p>
      <text:p text:style-name="P5">一、基本撰寫格式</text:p>
      <text:list xml:id="list4336479906458129813" text:style-name="L1">
        <text:list-item>
          <text:p text:style-name="P27">中英文論文篇幅，含圖表至少中文8000字或英文5000字(不含參考文獻約10頁)以上，最多建議不超過中文20,000字或英文10000字(不含參考文獻約24頁)；無論中文或英文論文皆需附500字以內中文摘要及300字以內英文摘要，排版後論文頁數盡量以雙數為度。</text:p>
        </text:list-item>
        <text:list-item>
          <text:p text:style-name="P18">來稿請以MS Word或其他相容軟體撰寫編輯，中文字體為「新細明體」，英文字體為「Times New Roman」，惟有中文獨段引述時，改用「標楷體」。</text:p>
        </text:list-item>
        <text:list-item>
          <text:p text:style-name="P18">版面直式四邊界為皆為2.5cm，採橫向編排，左右邊對齊，行距多行，1.15倍行高，並於頁尾置中註明頁碼。</text:p>
        </text:list-item>
        <text:list-item>
          <text:p text:style-name="P18">撰寫順序：標題、作者與單位、中文摘要與關鍵詞、英文摘要與關鍵詞、正文、註釋、參考文獻、附錄或誌謝。</text:p>
        </text:list-item>
      </text:list>
      <text:p text:style-name="P5">二、首頁</text:p>
      <text:list xml:id="list8249639808844044172" text:style-name="L2">
        <text:list-item>
          <text:p text:style-name="P28">論文題目為16級字體加粗置中，若有副標題，正、副標題之間以「：」符號連結。作者為12級字體加粗，作者單位為11級字體。題目、作者與作者單位各為一行置中，作者與標題之間須間隔一行(12級)。</text:p>
        </text:list-item>
        <text:list-item>
          <text:p text:style-name="P24"><text:span text:style-name="預設段落字型"><text:span text:style-name="T3">如有多位作者，須依投稿之作者順序由左至右排列，每排最多四位，超過人數則續增列於下排。校系機構名稱列於作者的下一行，多位作者如所屬學校系所或機構不同，須於校系機構右上角標示數字</text:span></text:span><text:span text:style-name="預設段落字型"><text:span text:style-name="T9">123…</text:span></text:span><text:span text:style-name="預設段落字型"><text:span text:style-name="T3">，且同步標示數字於機構所對應作者之右上角。通訊作者另於其姓名右上角數字之後再加上符號*標示識別。</text:span></text:span></text:p>
        </text:list-item>
        <text:list-item>
          <text:p text:style-name="P19">中文摘要須與作者單位間隔一行開始撰寫。「摘要」標題2字為14級新細明字體置中編排，摘要本文為12級新細明體，由左並齊右撰寫，每段第一行須縮排2個全形字元，中文摘要字數以500字為限。</text:p>
        </text:list-item>
        <text:list-item>
          <text:p text:style-name="P19">中文關鍵詞與摘要本文須空隔一行，以12級新細明體撰寫，關鍵詞最多列舉5個。</text:p>
        </text:list-item>
        <text:list-item>
          <text:p text:style-name="P24"><text:span text:style-name="預設段落字型"><text:span text:style-name="T3">中文關鍵詞之後間隔一行，接著撰寫英文首頁，包含英文標題、作者姓名、校系單位、摘要與關鍵詞。英文摘要為</text:span></text:span><text:span text:style-name="預設段落字型"><text:span text:style-name="T4">Abstract，英文關鍵詞為</text:span></text:span><text:span text:style-name="預設段落字型"><text:span text:style-name="T3">Keywords，英文字體為「Times New Roman」，字體尺寸與行間格式同中文首頁。</text:span></text:span></text:p>
        </text:list-item>
      </text:list>
      <text:p text:style-name="P5">三、正文</text:p>
      <text:list xml:id="list7666668028475489517" text:style-name="L3">
        <text:list-item>
          <text:p text:style-name="P32"><text:span text:style-name="預設段落字型"><text:span text:style-name="T5">正文章節之編序以一、二、三….為章，以2-1，2-2..為節，以2-1.1、2-2.2、2….為小節來標示。小節以下依1、2、3..及(1)、(2)、(3)等層級標示之。</text:span></text:span></text:p>
        </text:list-item>
        <text:list-item>
          <text:p text:style-name="P25"><text:soft-page-break/><text:span text:style-name="預設段落字型"><text:span text:style-name="T3">每章標題為14級新細明體，其餘小節標題與內文皆為12級新細明體，每小節之間須增加前置空格，每段第一行須縮排2個全形字元。如有中文獨段引言使用「標楷體」；英文獨段引言則使用斜體「</text:span></text:span><text:span text:style-name="預設段落字型"><text:span text:style-name="T11">Times New Roman</text:span></text:span><text:span text:style-name="預設段落字型"><text:span text:style-name="T3">」。</text:span></text:span></text:p>
        </text:list-item>
        <text:list-item>
          <text:p text:style-name="P20">文中表示度量衡單位以國際標準制(SI制)為主；數量、年月日、時間之數字，一律使用阿拉伯數字，年代則以西元年表示。</text:p>
        </text:list-item>
        <text:list-item>
          <text:p text:style-name="P33">標點符號的使用：</text:p>
        </text:list-item>
      </text:list>
      <text:p text:style-name="P6">1. 中文書寫部分一律使用「全形」教育部版標點符號，西文書寫部分則採用西式半形標點符號。破折號及省略符號（……）占兩個中文字元長度，中文引號內若欲再使用括弧，請以 [ ] 代替。</text:p>
      <text:p text:style-name="P6">2. 正文中，中文書籍、刊物與文件名稱使用雙箭書名號，如《設計與環境學報》；中文篇名、藝術作品與樂曲名稱，則使用單箭篇名號，如〈比喻式設計的邏輯與產品功能認知之關連〉。</text:p>
      <text:p text:style-name="P7"><text:span text:style-name="預設段落字型"><text:span text:style-name="T3">3. 正文中，西文書籍刊物名稱使用斜體「Times New Roman」，如</text:span></text:span><text:span text:style-name="預設段落字型"><text:span text:style-name="T10">International Journal of Design</text:span></text:span><text:span text:style-name="預設段落字型"><text:span text:style-name="T3">；西文篇名則使用正體「Times New Roman」前後加西式引號，如“</text:span></text:span><text:span text:style-name="預設段落字型"><text:span text:style-name="T2">Framework of Product Experience</text:span></text:span><text:span text:style-name="預設段落字型"><text:span text:style-name="T3">”。</text:span></text:span></text:p>
      <text:list xml:id="list140333220392915" text:continue-numbering="true" text:style-name="L3">
        <text:list-item>
          <text:p text:style-name="P33">正文內欲加強說明時所採之註釋，以(註1)、(註2)….為之，並將註釋內容依編號順序撰寫，編排於正文之後間隔一行。註釋內文獻引用法與下述參考文獻規定相同。</text:p>
        </text:list-item>
      </text:list>
      <text:p text:style-name="P5">四、圖表</text:p>
      <text:list xml:id="list8982253106500180396" text:style-name="L4">
        <text:list-item>
          <text:p text:style-name="P29">圖表製作必須清晰，如為引用他人資料，須於圖表右下方明確標示圖表的詳細出處如（資料來源：出處、頁碼等），並在投稿前確認取得原作者授權，以避免出版後產生著作權爭議。</text:p>
        </text:list-item>
        <text:list-item>
          <text:p text:style-name="P21">圖片解析度須高於250dpi，並確認圖片原始尺寸勿超過實際版面編排尺寸，避免徒增檔案容量而影響出版作業效率。</text:p>
        </text:list-item>
        <text:list-item>
          <text:p text:style-name="P21">圖表標題以10級新細明體撰寫，表之標題附於表左上方，圖之標題附於圖左下方，圖表編號皆以表3、圖9等阿拉伯數字體表示。圖表出處如有引用，標示方式與下述參考文獻規定相同。</text:p>
        </text:list-item>
        <text:list-item>
          <text:p text:style-name="P21">正文中如有參考引述所附圖表之處，則以（圖1）、（表1）標示之。</text:p>
        </text:list-item>
      </text:list>
      <text:p text:style-name="P5">五、文獻引用與列舉格式</text:p>
      <text:list xml:id="list3527120583791827304" text:style-name="L5">
        <text:list-item>
          <text:p text:style-name="P30">本學報之文獻引用與列舉，皆以APA 格式為原則。</text:p>
        </text:list-item>
        <text:list-item>
          <text:p text:style-name="P22">正文中所引用之文獻，文後的參考文獻皆須列舉；而文後所列舉之參考文獻，正文中亦皆須標示引用之處。文獻如有引而未列，或列而未引等不一致狀況，皆視為格式不符，恕不收稿。</text:p>
        </text:list-item>
        <text:list-item>
          <text:p text:style-name="P26"><text:span text:style-name="預設段落字型"><text:span text:style-name="T3">「文內註」(引註</text:span></text:span><text:span text:style-name="預設段落字型"><text:span text:style-name="T6">citation）</text:span></text:span><text:span text:style-name="預設段落字型"><text:span text:style-name="T3">，直接標註參考文獻的作者姓名年代，如下列格式：</text:span></text:span></text:p>
        </text:list-item>
      </text:list>
      <text:p text:style-name="P6">1. 在文章中要直接引用作者的姓名，請在其名字後直接加上該參考文獻的發表年份。例如：長町三生（1995）提出了感性工學系統。</text:p>
      <text:p text:style-name="P6">2. 直接引用研究的結果或論點，而沒有在句子中提及作者的姓名，請在該引用<text:soft-page-break/>的字句後，以括號標註文獻來源之作者與發表年代。例如﹕感性工學的主要精神是運用系統化的方法，協助設計師創作出更合乎人之感性需求的產品（陳國祥、管倖生、鄧怡莘、張育銘，2001）。</text:p>
      <text:list xml:id="list140333606495072" text:continue-numbering="true" text:style-name="L5">
        <text:list-item>
          <text:p text:style-name="P22">內文引述（quoting），如須直接引述文獻的原文，有2種格式：</text:p>
        </text:list-item>
      </text:list>
      <text:p text:style-name="P8">1. 如引述原文，如中文不超過三行，英文不超過40字，可用引號標示引文，最後加上「文內註與頁碼」。例如：「羅馬字體之名稱意義並非只限於義大利或羅馬地區，亦帶有與中世紀末期哥德文明區別之動機（曾培育，2010，p.87）。」如果引述原文為英外文，引號則以 “Times New Roman” 表示。</text:p>
      <text:p text:style-name="P9"><text:span text:style-name="預設段落字型"><text:span text:style-name="T3">2. 如引述原文中文超過三行，英文過40字，則應獨立起新段落，不用引號，中文改為標楷體，英文改為斜體 </text:span></text:span><text:span text:style-name="預設段落字型"><text:span text:style-name="T11">Times New Roman</text:span></text:span><text:span text:style-name="預設段落字型"><text:span text:style-name="T3">，左右邊皆縮排2全形字元，引述段落全部結束後，再加上「文內註與頁碼」。例如：</text:span></text:span></text:p>
      <text:p text:style-name="P10"><text:span text:style-name="預設段落字型"><text:span text:style-name="T7">這種字體在14世紀時只見於人文學者的手稿，但到了15世紀逐漸成為義大利地區手抄書籍普遍使用的正式字體，並有專業的書寫家如</text:span></text:span><text:span text:style-name="預設段落字型"><text:span text:style-name="T12">Poggio Bracciolini</text:span></text:span><text:span text:style-name="預設段落字型"><text:span text:style-name="T7">等人，進一步改善字形與結構，使其更適合書籍的編輯與閱</text:span></text:span><text:span text:style-name="預設段落字型"><text:span text:style-name="T13">讀，成為日後羅馬印刷字體的造形基礎。（曾培育，</text:span></text:span><text:span text:style-name="預設段落字型"><text:span text:style-name="T7">2010，p.90</text:span></text:span><text:span text:style-name="預設段落字型"><text:span text:style-name="T13">）</text:span></text:span></text:p>
      <text:list xml:id="list140333906651153" text:continue-numbering="true" text:style-name="L5">
        <text:list-item>
          <text:p text:style-name="P30">參考文獻的列舉格式：</text:p>
        </text:list-item>
      </text:list>
      <text:p text:style-name="P6">1. 參考文獻清單列舉於正文與註釋之後間隔一行，將英外文文獻置於中日文文獻之前，各依照漢字姓氏筆畫與英文字母順序編號列舉，標點符號比照正文。</text:p>
      <text:p text:style-name="P6">2. 期刊論文之列舉格式，依序為姓名，年代，篇名，刊名，卷期，頁碼。中英文範例：</text:p>
      <text:p text:style-name="P11"><text:span text:style-name="預設段落字型"><text:span text:style-name="T2">(1)<text:tab/> 林銘煌、黃慶賢（2002）。比喻式設計的邏輯與產品功能認知之關連。</text:span></text:span><text:span text:style-name="預設段落字型"><text:span text:style-name="T15">《</text:span></text:span><text:span text:style-name="預設段落字型"><text:span text:style-name="T2">設計學報</text:span></text:span><text:span text:style-name="預設段落字型"><text:span text:style-name="T15">》</text:span></text:span><text:span text:style-name="預設段落字型"><text:span text:style-name="T2">，</text:span></text:span><text:span text:style-name="預設段落字型"><text:span text:style-name="T10">7</text:span></text:span><text:span text:style-name="預設段落字型"><text:span text:style-name="T2">(2)，1-22。</text:span></text:span></text:p>
      <text:p text:style-name="P11"><text:span text:style-name="預設段落字型"><text:span text:style-name="T2">(2)<text:tab/> </text:span></text:span><text:span text:style-name="預設段落字型"><text:span text:style-name="T17">Desmet, P. M. A., &amp; Hekkert, P. (2007). </text:span></text:span><text:span text:style-name="預設段落字型"><text:span text:style-name="T2">Framework of product experience. </text:span></text:span><text:span text:style-name="預設段落字型"><text:span text:style-name="T10">International Journal of Design, 1</text:span></text:span><text:span text:style-name="預設段落字型"><text:span text:style-name="T2">(1), 57-66.</text:span></text:span></text:p>
      <text:p text:style-name="P6">3. 書籍之列舉格式，依序為姓名，年代，書名，版次，若為局部篇章標示起訖頁碼，城市/國別，出版機構名稱。中英文範例：</text:p>
      <text:p text:style-name="P12">(1)<text:tab/>張春興、林清山（2000）。《教育心理學》，125-150。台北市：東華。</text:p>
      <text:p text:style-name="P13"><text:span text:style-name="預設段落字型"><text:span text:style-name="T2">(2)<text:tab/>Wundt, W. (1905). </text:span></text:span><text:span text:style-name="預設段落字型"><text:span text:style-name="T10">Fundamentals of psychology</text:span></text:span><text:span text:style-name="預設段落字型"><text:span text:style-name="T2"> (7th ed.). Liepzig: Engelman.</text:span></text:span></text:p>
      <text:p text:style-name="P7"><text:span text:style-name="預設段落字型"><text:span text:style-name="T3">4. 中文翻譯書籍之列舉格式，</text:span></text:span><text:span text:style-name="預設段落字型"><text:span text:style-name="T2">原作者姓名(譯本出版年代)。書名 (版次) (譯者譯)。出版地點﹕出版商。(原著出版年﹕XXXX)，依據原作者是否有中文譯名，分為2種範例</text:span></text:span><text:span text:style-name="預設段落字型"><text:span text:style-name="T3">：</text:span></text:span></text:p>
      <text:p text:style-name="P12">(1)<text:tab/>諾曼（Norman, D. A.）(2000)。《設計心理學》（The psychology of everyday things）（卓耀宗譯）。台北市 : 遠流。（原作1989年出版）。</text:p>
      <text:p text:style-name="P12">(2) <text:s/>Kelley, T., &amp; Littman, J. (2002)。《IDEA物語 : 全球領導設計公司IDEO的秘笈》（The art of innovation: Lessons in creativity from IDEO, America's leading design firm）（徐鋒志譯）。台北市 : 大塊文化。（原作2001年出版）</text:p>
      <text:p text:style-name="P6">5. 會議論文集之列舉格式，比照書籍增加文章篇名，依序為姓名，年代，篇名，<text:soft-page-break/>論文集名，若為局部篇章標示起訖頁碼，城市/國別，會議主辦機構名稱。中英文範例：</text:p>
      <text:p text:style-name="P14"><text:span text:style-name="預設段落字型"><text:span text:style-name="T3">(1) </text:span></text:span><text:span text:style-name="預設段落字型"><text:span text:style-name="T2">黃琡雅、嚴貞（2004）。從台灣視覺傳達設計研究所之學位論文看學門發展趨勢。《2004國際設計論壇暨第九屆中華民國設計學會設計學術研討會論文集》，1-6。台北市：中華民國設計學會。</text:span></text:span></text:p>
      <text:p text:style-name="P14"><text:span text:style-name="預設段落字型"><text:span text:style-name="T2">(2) </text:span></text:span><text:span text:style-name="預設段落字型"><text:span text:style-name="T8">Tseng</text:span></text:span><text:span text:style-name="預設段落字型"><text:span text:style-name="T3">, </text:span></text:span><text:span text:style-name="預設段落字型"><text:span text:style-name="T8">P</text:span></text:span><text:span text:style-name="預設段落字型"><text:span text:style-name="T16">. </text:span></text:span><text:span text:style-name="預設段落字型"><text:span text:style-name="T8">Y</text:span></text:span><text:span text:style-name="預設段落字型"><text:span text:style-name="T16">.</text:span></text:span><text:span text:style-name="預設段落字型"><text:span text:style-name="T2"> &amp; </text:span></text:span><text:span text:style-name="預設段落字型"><text:span text:style-name="T3">Lee, S. F. (2019). The Impact of Web Visual Aesthetics on Purchase Intention. </text:span></text:span><text:span text:style-name="預設段落字型"><text:span text:style-name="T11">IEEE Eurasia Conference on IOT, Communication and Engineering</text:span></text:span><text:span text:style-name="預設段落字型"><text:span text:style-name="T3">. 28-31. Taiwan: IEEE.</text:span></text:span></text:p>
      <text:p text:style-name="P6">6. 學位論文之列舉格式，比照書籍，加註學位名稱與授予學位之校系。依序為姓名，年代，論文名稱，城市/國別，校系及學位別。中英文範例：</text:p>
      <text:p text:style-name="P14"><text:span text:style-name="預設段落字型"><text:span text:style-name="T3">(1) 黃清高</text:span></text:span><text:span text:style-name="預設段落字型"><text:span text:style-name="T2">（</text:span></text:span><text:span text:style-name="預設段落字型"><text:span text:style-name="T3">1990</text:span></text:span><text:span text:style-name="預設段落字型"><text:span text:style-name="T2">）</text:span></text:span><text:span text:style-name="預設段落字型"><text:span text:style-name="T3">。《都市社會網絡與地緣關係之研究—台北都會區發展方 向探討與社區組織系統設計》</text:span></text:span><text:span text:style-name="預設段落字型"><text:span text:style-name="T2">（</text:span></text:span><text:span text:style-name="預設段落字型"><text:span text:style-name="T3">未出版碩士論文</text:span></text:span><text:span text:style-name="預設段落字型"><text:span text:style-name="T2">）</text:span></text:span><text:span text:style-name="預設段落字型"><text:span text:style-name="T3">。台北：台灣大學社會學研究所。</text:span></text:span></text:p>
      <text:p text:style-name="P14"><text:span text:style-name="預設段落字型"><text:span text:style-name="T2">(2) </text:span></text:span><text:span text:style-name="預設段落字型"><text:span text:style-name="T3">Wu, N. T. (1987). </text:span></text:span><text:span text:style-name="預設段落字型"><text:span text:style-name="T11">The Politics of a Regime Patronage: Mobilization and Control within an Authoritarian Regime. Unpublished doctoral dissertation</text:span></text:span><text:span text:style-name="預設段落字型"><text:span text:style-name="T3">. Chicago, IL: PhD thesis of Department of Political Science, University of Chicago.</text:span></text:span></text:p>
      <text:p text:style-name="P7"><text:span text:style-name="預設段落字型"><text:span text:style-name="T3">7. </text:span></text:span><text:span text:style-name="預設段落字型"><text:span text:style-name="T2">網路資料參考文獻的寫法大致與會議論文集或書籍格式相同，必須標示作者、貼文時間(如時間不明亦須標示無日期)、文章名稱，以及書名、雜誌或網站名稱等基本資料，並標註上網時間與網址</text:span></text:span><text:span text:style-name="預設段落字型"><text:span text:style-name="T3">。中英文範例：</text:span></text:span></text:p>
      <text:p text:style-name="P14"><text:span text:style-name="預設段落字型"><text:span text:style-name="T3">(1) </text:span></text:span><text:span text:style-name="預設段落字型"><text:span text:style-name="T2">王力行（無日期）。落在世界隊伍的後面？《遠見雜誌網》。上網日期：2001年2月20日。網址：</text:span></text:span><text:a xlink:type="simple" xlink:href="http://www.gvm.com.tw/view3.asp?wgvmno=413" office:target-frame-name="_top" xlink:show="replace" text:style-name="Internet_20_link" text:visited-style-name="Visited_20_Internet_20_Link"><text:span text:style-name="預設段落字型"><text:span text:style-name="T18">http://www.gvm.com.tw/view3.asp?wgvmno=413</text:span></text:span></text:a><text:span text:style-name="預設段落字型"><text:span text:style-name="T2">。</text:span></text:span></text:p>
      <text:p text:style-name="P14"><text:span text:style-name="預設段落字型"><text:span text:style-name="T2">(2) Bergen, D. (2002, Spring). The role of pretend play in children's cognitive development. </text:span></text:span><text:span text:style-name="預設段落字型"><text:span text:style-name="T10">Early Childhood Research &amp; Practice, 4</text:span></text:span><text:span text:style-name="預設段落字型"><text:span text:style-name="T2">(1). Retrieved February 1, 2004, from </text:span></text:span><text:a xlink:type="simple" xlink:href="http://ecrp.uiuc.edu/v4n1/bergen.html" office:target-frame-name="_top" xlink:show="replace" text:style-name="Internet_20_link" text:visited-style-name="Visited_20_Internet_20_Link"><text:span text:style-name="預設段落字型"><text:span text:style-name="T18">http://ecrp.uiuc.edu/v4n1/bergen.html</text:span></text:span></text:a><text:span text:style-name="預設段落字型"><text:span text:style-name="T2">。</text:span></text:span></text:p>
      <text:p text:style-name="P15"><text:span text:style-name="預設段落字型"><text:span text:style-name="T3">8. 上述未列舉之</text:span></text:span><text:span text:style-name="預設段落字型"><text:span text:style-name="T2">其他特殊類型文獻，例如媒體報導文章，尚未出版之刊物、書籍、論文；公部門資訊、調查研究報告，計劃等，撰寫格式請直接參考張保隆與謝寶煖（2006）兩位教授所撰寫的著作《學術論文寫作：APA規範》 （華泰文化出版），連結網址如下：</text:span></text:span><text:a xlink:type="simple" xlink:href="http://apastyle.blogspot.com/" office:target-frame-name="_top" xlink:show="replace" text:style-name="Internet_20_link" text:visited-style-name="Visited_20_Internet_20_Link"><text:span text:style-name="預設段落字型"><text:span text:style-name="T18">http://apastyle.blogspot.com/</text:span></text:span></text:a><text:span text:style-name="預設段落字型"><text:span text:style-name="T2">。</text:span></text:span></text:p>
      <text:p text:style-name="P5">六、附錄與誌謝</text:p>
      <text:list xml:id="list7209471886777239711" text:style-name="L6">
        <text:list-item>
          <text:p text:style-name="P31">論文如須附上佐證對照或圖文原稿等資料，可列於參考文獻之後，間隔一行，並以附錄1、附錄2…等格式列舉，撰寫格式同正文。</text:p>
        </text:list-item>
        <text:list-item>
          <text:p text:style-name="P23">對論文之完成，如有非研究撰寫之協助人、機構或贊助單位等，可於論文最後誌謝，編排於附錄之後間隔一行，撰寫格式同正文。惟基於匿名審查要求，誌謝內容請在審查階段先移除，待論文接受刊登時，再一併補上。<text:bookmark-end text:name="_Hlk192581657"/></text:p>
        </text:list-item>
      </text:list>
      <text:p text:style-name="P16"/>
      <text:p text:style-name="P34"><draw:frame draw:style-name="fr1" draw:name="Text Box 527" text:anchor-type="paragraph" svg:x="14.639cm" svg:y="-1.081cm" svg:width="1.907cm" style:rel-width="scale" svg:height="1.062cm" style:rel-height="scale" draw:z-index="4"><draw:text-box><text:p text:style-name="P1">附件3</text:p></draw:text-box></draw:frame><draw:g text:anchor-type="paragraph" draw:z-index="1" draw:name="群組 1" draw:style-name="gr1"><draw:frame draw:name="Text Box 3" draw:style-name="gr2" draw:text-style-name="P36" svg:width="2.403cm" svg:height="0.844cm" svg:x="6.392cm" svg:y="0.953cm"><draw:text-box><text:p text:style-name="P35"><text:span text:style-name="T19">接收稿件</text:span></text:p></draw:text-box></draw:frame><draw:frame draw:name="Text Box 4" draw:style-name="gr2" draw:text-style-name="P36" svg:width="4.689cm" svg:height="1.969cm" svg:x="1.18cm" svg:y="2.906cm"><draw:text-box><text:p text:style-name="P37"><text:span text:style-name="T19">主編依稿件所屬領域指定編輯委員進行初審並推薦</text:span><text:span text:style-name="T19">5</text:span><text:span text:style-name="T19">名外審委員</text:span></text:p></draw:text-box></draw:frame><draw:frame draw:name="Text Box 5" draw:style-name="gr2" draw:text-style-name="P36" svg:width="3.031cm" svg:height="0.844cm" svg:x="11.257cm" svg:y="4.684cm"><draw:text-box><text:p text:style-name="P35"><text:span text:style-name="T19">格式不符合者</text:span></text:p></draw:text-box></draw:frame><draw:frame draw:name="Text Box 6" draw:style-name="gr2" draw:text-style-name="P36" svg:width="2.968cm" svg:height="1.407cm" svg:x="7.745cm" svg:y="4.594cm"><draw:text-box><text:p text:style-name="P35"><text:span text:style-name="T19">格式符合者</text:span></text:p><text:p text:style-name="P35"><text:span text:style-name="T19">推薦外審委員</text:span></text:p></draw:text-box></draw:frame><draw:frame draw:name="Text Box 7" draw:style-name="gr2" draw:text-style-name="P36" svg:width="2.625cm" svg:height="1.969cm" svg:x="9.738cm" svg:y="6.832cm"><draw:text-box><text:p text:style-name="P37"><text:span text:style-name="T19">退回投稿者先行修正，以修改一次為原則</text:span></text:p></draw:text-box></draw:frame><draw:frame draw:name="Text Box 8" draw:style-name="gr2" draw:text-style-name="P36" svg:width="6.34cm" svg:height="0.844cm" svg:x="7.745cm" svg:y="2.906cm"><draw:text-box><text:p text:style-name="P35"><text:span text:style-name="T19">執行編輯或內部編輯委員初審論文格式</text:span></text:p></draw:text-box></draw:frame><draw:frame draw:name="Text Box 9" draw:style-name="gr2" draw:text-style-name="P36" svg:width="2.659cm" svg:height="1.407cm" svg:x="12.966cm" svg:y="6.843cm"><draw:text-box><text:p text:style-name="P38"><text:span text:style-name="T19">不接受稿件退回投稿者</text:span></text:p></draw:text-box></draw:frame><draw:frame draw:name="Text Box 10" draw:style-name="gr2" draw:text-style-name="P36" svg:width="4.721cm" svg:height="0.844cm" svg:x="1.259cm" svg:y="7.405cm"><draw:text-box><text:p text:style-name="P35"><text:span text:style-name="T19">發送稿件給審查委員審稿</text:span></text:p></draw:text-box></draw:frame><draw:frame draw:name="Text Box 11" draw:style-name="gr2" draw:text-style-name="P36" svg:width="4.689cm" svg:height="0.844cm" svg:x="1.259cm" svg:y="5.717cm"><draw:text-box><text:p text:style-name="P35"><text:span text:style-name="T19">主編圈選審查委員</text:span></text:p></draw:text-box></draw:frame><draw:frame draw:name="Text Box 12" draw:style-name="gr2" draw:text-style-name="P36" svg:width="4.689cm" svg:height="1.347cm" svg:x="1.259cm" svg:y="9.093cm"><draw:text-box><text:p text:style-name="P35"><text:span text:style-name="T19">審稿結果回收</text:span></text:p><text:p text:style-name="P35"><text:span text:style-name="T19">主編核定審查結果</text:span></text:p><text:p text:style-name="P35"><text:span text:style-name="T19"/></text:p></draw:text-box></draw:frame><draw:frame draw:name="Text Box 13" draw:style-name="gr2" draw:text-style-name="P36" svg:width="2.421cm" svg:height="1.407cm" svg:x="-0.397cm" svg:y="11.739cm"><draw:text-box><text:p text:style-name="P35"><text:span text:style-name="T19">不予刊登</text:span></text:p><text:p text:style-name="P35"><text:span text:style-name="T19">通知投稿者</text:span></text:p></draw:text-box></draw:frame><draw:frame draw:name="Text Box 14" draw:style-name="gr2" draw:text-style-name="P36" svg:width="2.625cm" svg:height="1.407cm" svg:x="2.769cm" svg:y="11.739cm"><draw:text-box><text:p text:style-name="P35"><text:span text:style-name="T19">接受刊登</text:span></text:p><text:p text:style-name="P35"><text:span text:style-name="T19">通知投稿者</text:span></text:p></draw:text-box></draw:frame><draw:frame draw:name="Text Box 15" draw:style-name="gr2" draw:text-style-name="P36" svg:width="3.405cm" svg:height="1.407cm" svg:x="6.708cm" svg:y="11.739cm"><draw:text-box><text:p text:style-name="P35"><text:span text:style-name="T19">修改後刊登</text:span></text:p><text:p text:style-name="P35"><text:span text:style-name="T19">（不必再審）</text:span></text:p></draw:text-box></draw:frame><draw:frame draw:name="Text Box 16" draw:style-name="gr2" draw:text-style-name="P36" svg:width="3.405cm" svg:height="1.407cm" svg:x="11.257cm" svg:y="11.739cm"><draw:text-box><text:p text:style-name="P35"><text:span text:style-name="T19">修改後再審</text:span></text:p><text:p text:style-name="P39"><text:span text:style-name="T19">（</text:span><text:span text:style-name="T19">視</text:span><text:span text:style-name="T19">再</text:span><text:span text:style-name="T19">審</text:span><text:span text:style-name="T19">結</text:span><text:span text:style-name="T19">果</text:span><text:span text:style-name="T19">而</text:span><text:span text:style-name="T19">定</text:span><text:span text:style-name="T19">）</text:span></text:p></draw:text-box></draw:frame><draw:frame draw:name="Text Box 17" draw:style-name="gr2" draw:text-style-name="P36" svg:width="3.405cm" svg:height="2.532cm" svg:x="6.683cm" svg:y="14.076cm"><draw:text-box><text:p text:style-name="P37"><text:span text:style-name="T19">以書面寄送審稿意見給投稿者，要求二週內修改論文內容後寄回</text:span></text:p></draw:text-box></draw:frame><draw:frame draw:name="Text Box 18" draw:style-name="gr2" draw:text-style-name="P36" svg:width="3.405cm" svg:height="2.532cm" svg:x="11.232cm" svg:y="14.076cm"><draw:text-box><text:p text:style-name="P37"><text:span text:style-name="T19">以書面寄送審稿意見給投稿者，要求二週內修改後再寄返審查</text:span></text:p></draw:text-box></draw:frame><draw:frame draw:name="Text Box 19" draw:style-name="gr2" draw:text-style-name="P36" svg:width="3.405cm" svg:height="1.477cm" svg:x="11.232cm" svg:y="17.5cm"><draw:text-box><text:p text:style-name="P35"><text:span text:style-name="T19">修改後的稿件回收通知原審查者再審</text:span></text:p></draw:text-box></draw:frame><draw:frame draw:name="Text Box 20" draw:style-name="gr2" draw:text-style-name="P36" svg:width="3.405cm" svg:height="0.844cm" svg:x="6.655cm" svg:y="17.539cm"><draw:text-box><text:p text:style-name="P35"><text:span text:style-name="T19">修改後的稿件回收</text:span></text:p></draw:text-box></draw:frame><draw:frame draw:name="Text Box 21" draw:style-name="gr2" draw:text-style-name="P36" svg:width="3.405cm" svg:height="1.424cm" svg:x="1.99cm" svg:y="16.99cm"><draw:text-box><text:p text:style-name="P35"><text:span text:style-name="T19">執行編輯再檢查確認論文的撰寫格式</text:span></text:p></draw:text-box></draw:frame><draw:frame draw:name="Text Box 22" draw:style-name="gr2" draw:text-style-name="P36" svg:width="2.747cm" svg:height="0.853cm" svg:x="4.265cm" svg:y="19.435cm"><draw:text-box><text:p text:style-name="P35"><text:span text:style-name="T19">符合體例格式</text:span></text:p></draw:text-box></draw:frame><draw:frame draw:name="Text Box 23" draw:style-name="gr2" draw:text-style-name="P36" svg:width="3.405cm" svg:height="0.796cm" svg:x="9.031cm" svg:y="21.592cm"><draw:text-box><text:p text:style-name="P35"><text:span text:style-name="T19">彙整付印出版</text:span></text:p></draw:text-box></draw:frame><draw:frame draw:name="Text Box 24" draw:style-name="gr2" draw:text-style-name="P36" svg:width="3.058cm" svg:height="1.461cm" svg:x="0.742cm" svg:y="19.363cm"><draw:text-box><text:p text:style-name="P35"><text:span text:style-name="T19">撰寫不符合格式</text:span></text:p><text:p text:style-name="P40"><text:span text:style-name="T19">通知投稿者修正</text:span></text:p></draw:text-box></draw:frame><draw:frame draw:name="Text Box 25" draw:style-name="gr2" draw:text-style-name="P36" svg:width="3.551cm" svg:height="1.274cm" svg:x="3.799cm" svg:y="21.381cm"><draw:text-box><text:p text:style-name="P35"><text:span text:style-name="T19">召開編輯委員會</text:span></text:p><text:p text:style-name="P35"><text:span text:style-name="T19">確認當期審稿狀況</text:span></text:p></draw:text-box></draw:frame></draw:g><draw:connector text:anchor-type="paragraph" draw:z-index="3" draw:name="直線接點 25" draw:style-name="gr30" draw:text-style-name="P41" draw:type="line" svg:x1="9.086cm" svg:y1="7.805cm" svg:x2="9.738cm" svg:y2="7.805cm" svg:d="M9086 7805h652" svg:viewBox="0 0 654 2"><text:p/></draw:connector><draw:g text:anchor-type="paragraph" draw:z-index="2" draw:name="群組 26" draw:style-name="gr3"><draw:connector draw:name="Line 27" draw:style-name="gr4" draw:text-style-name="P41" draw:type="line" svg:x1="3.628cm" svg:y1="2.338cm" svg:x2="3.628cm" svg:y2="2.894cm" svg:d="M3628 2338v556" svg:viewBox="0 0 2 557"><text:p/></draw:connector><draw:connector draw:name="Line 28" draw:style-name="gr5" draw:text-style-name="P41" draw:type="line" svg:x1="3.628cm" svg:y1="2.345cm" svg:x2="7.512cm" svg:y2="2.345cm" svg:d="M3628 2345h3884" svg:viewBox="0 0 3886 2"><text:p/></draw:connector><draw:connector draw:name="Line 29" draw:style-name="gr5" draw:text-style-name="P41" draw:type="line" svg:x1="7.512cm" svg:y1="1.789cm" svg:x2="7.512cm" svg:y2="2.344cm" svg:d="M7512 1789v555" svg:viewBox="0 0 2 557"><text:p/></draw:connector><draw:connector draw:name="Line 30" draw:style-name="gr6" draw:text-style-name="P41" draw:type="line" svg:x1="9.075cm" svg:y1="4.049cm" svg:x2="9.075cm" svg:y2="4.605cm" svg:d="M9075 4049v556" svg:viewBox="0 0 2 557"><text:p/></draw:connector><draw:connector draw:name="Line 31" draw:style-name="gr7" draw:text-style-name="P41" draw:type="line" svg:x1="12.776cm" svg:y1="4.049cm" svg:x2="12.776cm" svg:y2="4.605cm" svg:d="M12776 4049v556" svg:viewBox="0 0 2 557"><text:p/></draw:connector><draw:connector draw:name="Line 32" draw:style-name="gr8" draw:text-style-name="P41" draw:type="line" svg:x1="9.075cm" svg:y1="7.796cm" svg:x2="9.075cm" svg:y2="5.998cm" svg:d="M9075 7796v-1798" svg:viewBox="0 0 2 1799"><text:p/></draw:connector><draw:connector draw:name="Line 33" draw:style-name="gr5" draw:text-style-name="P41" draw:type="line" svg:x1="9.075cm" svg:y1="4.056cm" svg:x2="12.776cm" svg:y2="4.056cm" svg:d="M9075 4056h3701" svg:viewBox="0 0 3702 2"><text:p/></draw:connector><draw:connector draw:name="Line 34" draw:style-name="gr5" draw:text-style-name="P41" draw:type="line" svg:x1="10.925cm" svg:y1="3.777cm" svg:x2="10.925cm" svg:y2="4.056cm" svg:d="M10925 3777v279" svg:viewBox="0 0 2 280"><text:p/></draw:connector><draw:connector draw:name="Line 35" draw:style-name="gr9" draw:text-style-name="P41" draw:type="line" svg:x1="14.377cm" svg:y1="5.991cm" svg:x2="14.377cm" svg:y2="6.81cm" svg:d="M14377 5991v819" svg:viewBox="0 0 2 820"><text:p/></draw:connector><draw:connector draw:name="Line 36" draw:style-name="gr10" draw:text-style-name="P41" draw:type="line" svg:x1="11.294cm" svg:y1="5.991cm" svg:x2="11.294cm" svg:y2="6.81cm" svg:d="M11294 5991v819" svg:viewBox="0 0 2 820"><text:p/></draw:connector><draw:connector draw:name="Line 37" draw:style-name="gr5" draw:text-style-name="P41" draw:type="line" svg:x1="11.294cm" svg:y1="5.998cm" svg:x2="14.377cm" svg:y2="5.998cm" svg:d="M11294 5998h3083" svg:viewBox="0 0 3085 2"><text:p/></draw:connector><draw:connector draw:name="Line 38" draw:style-name="gr5" draw:text-style-name="P41" draw:type="line" svg:x1="12.776cm" svg:y1="5.442cm" svg:x2="12.776cm" svg:y2="5.997cm" svg:d="M12776 5442v555" svg:viewBox="0 0 2 557"><text:p/></draw:connector><draw:connector draw:name="Line 39" draw:style-name="gr11" draw:text-style-name="P41" draw:type="line" svg:x1="6.779cm" svg:y1="6.091cm" svg:x2="5.944cm" svg:y2="6.091cm" svg:d="M6779 6091h-835" svg:viewBox="0 0 836 2"><text:p/></draw:connector><draw:connector draw:name="Line 40" draw:style-name="gr5" draw:text-style-name="P41" draw:type="line" svg:x1="6.807cm" svg:y1="5.303cm" svg:x2="6.807cm" svg:y2="6.097cm" svg:d="M6807 5303v794" svg:viewBox="0 0 2 796"><text:p/></draw:connector><draw:connector draw:name="Line 41" draw:style-name="gr5" draw:text-style-name="P41" draw:type="line" svg:x1="6.807cm" svg:y1="5.303cm" svg:x2="7.795cm" svg:y2="5.303cm" svg:d="M6807 5303h988" svg:viewBox="0 0 990 2"><text:p/></draw:connector><draw:connector draw:name="AutoShape 42" draw:style-name="gr12" draw:text-style-name="P41" draw:type="line" svg:x1="5.96cm" svg:y1="3.368cm" svg:x2="7.781cm" svg:y2="3.368cm" svg:d="M5960 3368h1821" svg:viewBox="0 0 1822 2"><text:p/></draw:connector><draw:connector draw:name="Line 43" draw:style-name="gr13" draw:text-style-name="P41" draw:type="line" svg:x1="3.602cm" svg:y1="6.543cm" svg:x2="3.602cm" svg:y2="7.376cm" svg:d="M3602 6543v833" svg:viewBox="0 0 2 834"><text:p/></draw:connector><draw:connector draw:name="AutoShape 44" draw:style-name="gr14" draw:text-style-name="P41" draw:type="line" svg:x1="4.111cm" svg:y1="10.374cm" svg:x2="4.112cm" svg:y2="11.613cm" svg:d="M4111 10374l1 1239" svg:viewBox="0 0 4 1240"><text:p/></draw:connector><draw:connector draw:name="Line 45" draw:style-name="gr15" draw:text-style-name="P41" draw:type="line" svg:x1="1.021cm" svg:y1="11.03cm" svg:x2="1.021cm" svg:y2="11.585cm" svg:d="M1021 11030v555" svg:viewBox="0 0 2 557"><text:p/></draw:connector><draw:connector draw:name="Line 46" draw:style-name="gr16" draw:text-style-name="P41" draw:type="line" svg:x1="8.421cm" svg:y1="11.03cm" svg:x2="8.421cm" svg:y2="11.585cm" svg:d="M8421 11030v555" svg:viewBox="0 0 2 557"><text:p/></draw:connector><draw:connector draw:name="Line 47" draw:style-name="gr17" draw:text-style-name="P41" draw:type="line" svg:x1="12.931cm" svg:y1="11.03cm" svg:x2="12.931cm" svg:y2="11.585cm" svg:d="M12931 11030v555" svg:viewBox="0 0 2 557"><text:p/></draw:connector><draw:connector draw:name="Line 48" draw:style-name="gr5" draw:text-style-name="P41" draw:type="line" svg:x1="1.021cm" svg:y1="11.037cm" svg:x2="12.931cm" svg:y2="11.037cm" svg:d="M1021 11037h11910" svg:viewBox="0 0 11912 2"><text:p/></draw:connector><draw:connector draw:name="Line 49" draw:style-name="gr18" draw:text-style-name="P41" draw:type="line" svg:x1="8.398cm" svg:y1="13.058cm" svg:x2="8.398cm" svg:y2="13.891cm" svg:d="M8398 13058v833" svg:viewBox="0 0 2 834"><text:p/></draw:connector><draw:connector draw:name="Line 50" draw:style-name="gr19" draw:text-style-name="P41" draw:type="line" svg:x1="8.398cm" svg:y1="16.625cm" svg:x2="8.398cm" svg:y2="17.457cm" svg:d="M8398 16625v832" svg:viewBox="0 0 2 834"><text:p/></draw:connector><draw:connector draw:name="Line 51" draw:style-name="gr20" draw:text-style-name="P41" draw:type="line" svg:x1="12.908cm" svg:y1="13.08cm" svg:x2="12.908cm" svg:y2="13.913cm" svg:d="M12908 13080v833" svg:viewBox="0 0 2 834"><text:p/></draw:connector><draw:connector draw:name="Line 52" draw:style-name="gr21" draw:text-style-name="P41" draw:type="line" svg:x1="12.908cm" svg:y1="16.604cm" svg:x2="12.908cm" svg:y2="17.437cm" svg:d="M12908 16604v833" svg:viewBox="0 0 2 834"><text:p/></draw:connector><draw:connector draw:name="Line 53" draw:style-name="gr5" draw:text-style-name="P41" draw:type="line" svg:x1="14.576cm" svg:y1="18.066cm" svg:x2="15.288cm" svg:y2="18.066cm" svg:d="M14576 18066h712" svg:viewBox="0 0 714 2"><text:p/></draw:connector><draw:connector draw:name="Line 54" draw:style-name="gr5" draw:text-style-name="P41" draw:type="line" svg:x1="15.289cm" svg:y1="18.067cm" svg:x2="15.289cm" svg:y2="9.582cm" svg:d="M15289 18067v-8485" svg:viewBox="0 0 2 8486"><text:p/></draw:connector><draw:connector draw:name="Line 55" draw:style-name="gr5" draw:text-style-name="P41" draw:type="line" svg:x1="15.288cm" svg:y1="9.582cm" svg:x2="7.473cm" svg:y2="9.582cm" svg:d="M15288 9582h-7815" svg:viewBox="0 0 7818 2"><text:p/></draw:connector><draw:connector draw:name="Line 56" draw:style-name="gr22" draw:text-style-name="P41" draw:type="line" svg:x1="7.474cm" svg:y1="7.91cm" svg:x2="6.008cm" svg:y2="7.91cm" svg:d="M7474 7910h-1466" svg:viewBox="0 0 1468 2"><text:p/></draw:connector><draw:connector draw:name="Line 57" draw:style-name="gr5" draw:text-style-name="P41" draw:type="line" svg:x1="7.442cm" svg:y1="7.917cm" svg:x2="7.442cm" svg:y2="9.582cm" svg:d="M7442 7917v1665" svg:viewBox="0 0 2 1667"><text:p/></draw:connector><draw:connector draw:name="AutoShape 58" draw:style-name="gr23" draw:text-style-name="P41" draw:type="line" svg:x1="4.143cm" svg:y1="13.085cm" svg:x2="4.145cm" svg:y2="16.835cm" svg:d="M4143 13085l2 3750" svg:viewBox="0 0 4 3752"><text:p/></draw:connector><draw:connector draw:name="AutoShape 59" draw:style-name="gr24" draw:text-style-name="P41" draw:type="line" svg:x1="6.705cm" svg:y1="17.796cm" svg:x2="5.461cm" svg:y2="17.796cm" svg:d="M6705 17796h-1244" svg:viewBox="0 0 1245 2"><text:p/></draw:connector><draw:connector draw:name="AutoShape 60" draw:style-name="gr25" draw:text-style-name="P41" draw:type="line" svg:x1="2.871cm" svg:y1="18.368cm" svg:x2="2.871cm" svg:y2="19.307cm" svg:d="M2871 18368v939" svg:viewBox="0 0 2 940"><text:p/></draw:connector><draw:connector draw:name="AutoShape 61" draw:style-name="gr26" draw:text-style-name="P41" draw:type="line" svg:x1="4.953cm" svg:y1="18.368cm" svg:x2="4.955cm" svg:y2="19.376cm" svg:d="M4953 18368l2 1008" svg:viewBox="0 0 4 1009"><text:p/></draw:connector><draw:connector draw:name="AutoShape 62" draw:style-name="gr27" draw:text-style-name="P41" draw:type="line" svg:x1="5.745cm" svg:y1="20.259cm" svg:x2="5.745cm" svg:y2="21.339cm" svg:d="M5745 20259v1080" svg:viewBox="0 0 2 1081"><text:p/></draw:connector><draw:connector draw:name="AutoShape 63" draw:style-name="gr28" draw:text-style-name="P41" draw:type="line" svg:x1="7.355cm" svg:y1="21.885cm" svg:x2="8.961cm" svg:y2="21.885cm" svg:d="M7355 21885h1606" svg:viewBox="0 0 1607 2"><text:p/></draw:connector><draw:connector draw:name="AutoShape 64" draw:style-name="gr29" draw:text-style-name="P41" draw:type="line" svg:x1="12.405cm" svg:y1="7.795cm" svg:x2="12.931cm" svg:y2="7.795cm" svg:d="M12405 7795h526" svg:viewBox="0 0 527 2"><text:p/></draw:connector></draw:g><text:bookmark-start text:name="_Hlk192683620"/><text:span text:style-name="預設段落字型"><text:span text:style-name="T14">學報稿件審查作業流程</text:span></text:span><text:bookmark-end text:name="_Hlk19268362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POP-SB" svg:font-family="DFPOP-SB" style:font-family-generic="decorative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27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9" svg:viewBox="0 0 20 30" svg:d="M10 0l-10 30h20z"/>
    <draw:marker draw:name="a41" svg:viewBox="0 0 20 30" svg:d="M10 0l-10 30h20z"/>
    <draw:marker draw:name="a45" svg:viewBox="0 0 20 30" svg:d="M10 0l-10 30h20z"/>
    <draw:marker draw:name="a49" svg:viewBox="0 0 20 30" svg:d="M10 0l-10 30h20z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draw:marker draw:name="a59" svg:viewBox="0 0 20 30" svg:d="M10 0l-10 30h20z"/>
    <draw:marker draw:name="a62" svg:viewBox="0 0 20 30" svg:d="M10 0l-10 30h20z"/>
    <draw:marker draw:name="a64" svg:viewBox="0 0 20 30" svg:d="M10 0l-10 30h20z"/>
    <draw:marker draw:name="a66" svg:viewBox="0 0 20 30" svg:d="M10 0l-10 30h20z"/>
    <draw:marker draw:name="a68" svg:viewBox="0 0 20 30" svg:d="M10 0l-10 30h20z"/>
    <draw:marker draw:name="a73" svg:viewBox="0 0 20 30" svg:d="M10 0l-10 30h20z"/>
    <draw:marker draw:name="a76" svg:viewBox="0 0 20 30" svg:d="M10 0l-10 30h20z"/>
    <draw:marker draw:name="a78" svg:viewBox="0 0 20 30" svg:d="M10 0l-10 30h20z"/>
    <draw:marker draw:name="a80" svg:viewBox="0 0 20 30" svg:d="M10 0l-10 30h20z"/>
    <draw:marker draw:name="a81" svg:viewBox="0 0 20 30" svg:d="M10 0l-10 30h20z"/>
    <draw:marker draw:name="a83" svg:viewBox="0 0 20 30" svg:d="M10 0l-10 30h20z"/>
    <draw:marker draw:name="a85" svg:viewBox="0 0 20 30" svg:d="M10 0l-10 30h20z"/>
    <draw:marker draw:name="a87" svg:viewBox="0 0 20 30" svg:d="M10 0l-10 30h20z"/>
    <draw:marker draw:name="a8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aragraph" style:family="paragraph" style:parent-style-name="Text_20_body">
      <style:paragraph-properties fo:margin-left="0cm" fo:margin-right="0cm" fo:margin-top="0cm" fo:margin-bottom="0.212cm" loext:contextual-spacing="false" style:line-height-at-least="0.6cm" fo:text-align="justify" style:justify-single-word="false" fo:hyphenation-ladder-count="no-limit" fo:text-indent="0.706cm" style:auto-text-indent="false"/>
      <style:text-properties style:font-name="華康中明體" fo:font-family="華康中明體" style:font-family-generic="modern" style:font-pitch="fixed" fo:font-size="10pt" fo:language="en" fo:country="US" style:letter-kerning="false" style:font-name-asian="華康中明體" style:font-family-asian="華康中明體" style:font-family-generic-asian="modern" style:font-pitch-asian="fixed" style:font-size-asian="10pt" style:language-asian="zh" style:country-asian="TW" style:font-size-complex="10pt" fo:hyphenate="false"/>
    </style:style>
    <style:style style:name="L3_5f_numbered_5f_list" style:display-name="L3_numbered_list" style:family="paragraph" style:parent-style-name="Text_20_body" style:list-style-name="LFO8">
      <style:paragraph-properties style:line-height-at-least="0.635cm" fo:hyphenation-ladder-count="no-limit"/>
      <style:text-properties style:letter-kerning="false" style:font-size-complex="10pt" fo:hyphenate="false"/>
    </style:style>
    <style:style style:name="Paragraph_5f_List" style:display-name="Paragraph_List" style:family="paragraph" style:parent-style-name="Paragraph" style:list-style-name="LFO9">
      <style:paragraph-properties fo:margin-left="2.161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Ref_5f_Example" style:display-name="Ref_Example" style:family="paragraph" style:parent-style-name="Paragraph_5f_List">
      <style:paragraph-properties fo:margin-left="1.48cm" fo:margin-right="0cm" fo:hyphenation-ladder-count="no-limit" fo:text-indent="0cm" style:auto-text-indent="false">
        <style:tab-stops/>
      </style:paragraph-properties>
      <style:text-properties fo:language="de" fo:country="DE" fo:hyphenate="false"/>
    </style:style>
    <style:style style:name="L3_5f_list" style:display-name="L3_list" style:family="paragraph" style:parent-style-name="Text_20_body" style:list-style-name="LFO8">
      <style:paragraph-properties style:line-height-at-least="0.6cm" fo:hyphenation-ladder-count="no-limit"/>
      <style:text-properties fo:font-size="10pt" style:letter-kerning="false" style:font-name-asian="華康中明體" style:font-family-asian="華康中明體" style:font-family-generic-asian="modern" style:font-pitch-asian="fixed" style:font-size-asian="10pt" style:font-size-complex="10pt" fo:hyphenate="false"/>
    </style:style>
    <style:style style:name="Table_5f_Notes" style:display-name="Table_Notes" style:family="paragraph" style:parent-style-name="Text_20_body" style:auto-update="true">
      <style:paragraph-properties fo:hyphenation-ladder-count="no-limit"/>
      <style:text-properties style:font-name="華康中明體" fo:font-family="華康中明體" style:font-family-generic="modern" style:font-pitch="fixed" fo:font-size="9pt" fo:language="en" fo:country="US" style:font-name-asian="華康中明體" style:font-family-asian="華康中明體" style:font-family-generic-asian="modern" style:font-pitch-asian="fixed" style:font-size-asian="9pt" style:language-asian="zh" style:country-asian="TW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_20_Char_20_Char" style:display-name="Paragraph Char Char" style:family="text">
      <style:text-properties style:font-name="華康中明體" fo:font-family="華康中明體" style:font-family-generic="modern" style:font-pitch="fixed" style:font-name-asian="華康中明體" style:font-family-asian="華康中明體" style:font-family-generic-asian="modern" style:font-pitch-asian="fixed" style:language-complex="ar" style:country-complex="SA"/>
    </style:style>
    <style:style style:name="iTalic" style:family="text">
      <style:text-properties fo:font-style="italic" style:font-style-asian="italic" style:font-style-complex="normal"/>
    </style:style>
    <style:style style:name="Bold" style:family="text">
      <style:text-properties fo:font-weight="bold" style:font-weight-asian="bold" style:font-weight-complex="bold"/>
    </style:style>
    <style:style style:name="Table_5f_Notes_20_Char" style:display-name="Table_Notes Char" style:family="text">
      <style:text-properties style:font-name="華康中明體" fo:font-family="華康中明體" style:font-family-generic="modern" style:font-pitch="fixed" fo:font-size="9pt" style:letter-kerning="true" style:font-name-asian="華康中明體" style:font-family-asian="華康中明體" style:font-family-generic-asian="modern" style:font-pitch-asian="fixed" style:font-size-asian="9pt" style:language-complex="ar" style:country-complex="SA"/>
    </style:style>
    <style:style style:name="Table_5f_Text" style:display-name="Table_Text" style:family="text">
      <style:text-properties style:font-name="Times New Roman" fo:font-family="'Times New Roman'" style:font-family-generic="roman" style:font-pitch="variable" fo:font-size="9pt" style:font-name-asian="華康中明體" style:font-family-asian="華康中明體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10pt"/>
    </style:style>
    <style:style style:name="Note_5f_Sign" style:display-name="Note_Sign" style:family="text">
      <style:text-properties style:text-position="super 65%"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11pt" style:letter-kerning="true" style:font-size-asian="11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2" text:style-name="WW_5f_CharLFO8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朝陽科技大學設計學院「朝陽設計學報」編輯執行細則（修正案）</dc:title>
    <dc:description/>
    <dc:subject/>
    <meta:initial-creator>Design</meta:initial-creator>
    <meta:creation-date>2025-04-23T06:02:00Z</meta:creation-date>
    <dc:date>2025-04-23T14:03:31.789000000</dc:date>
    <meta:print-date>2025-04-22T03:03:00Z</meta:print-date>
    <meta:editing-cycles>3</meta:editing-cycles>
    <meta:editing-duration>PT21S</meta:editing-duration>
    <meta:document-statistic meta:table-count="0" meta:image-count="0" meta:object-count="0" meta:page-count="5" meta:paragraph-count="65" meta:word-count="3556" meta:character-count="4889" meta:non-whitespace-character-count="4689"/>
    <meta:template xlink:type="simple" xlink:actuate="onRequest" xlink:title="" xlink:href="Normal.dotm"/>
  </office:meta>
</office:document-meta>
</file>