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/>
    </style:style>
    <style:style style:name="T2" style:parent-style-name="預設段落字型" style:family="text">
      <style:text-properties style:font-name="新細明體" fo:font-weight="bold" style:font-weight-asian="bold" style:font-weight-complex="bold" fo:letter-spacing="0.0069in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letter-spacing="0.0069in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letter-spacing="0.0069in" fo:font-size="16pt" style:font-size-asian="16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496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0659in"/>
    </style:style>
    <style:style style:name="TableColumn14" style:family="table-column">
      <style:table-column-properties style:column-width="0.3479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361in"/>
    </style:style>
    <style:style style:name="Table5" style:family="table">
      <style:table-properties style:width="6.5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1pt" style:font-size-asian="11pt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1pt" style:font-size-asian="11pt"/>
    </style:style>
    <style:style style:name="TableRow30" style:family="table-row">
      <style:table-row-properties fo:keep-together="always"/>
    </style:style>
    <style:style style:name="P31" style:parent-style-name="內文" style:family="paragraph">
      <style:text-properties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1pt" style:font-size-asian="11pt"/>
    </style:style>
    <style:style style:name="TableRow36" style:family="table-row">
      <style:table-row-properties style:min-row-height="0.3958in" fo:keep-together="always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1pt" style:font-size-asian="11pt"/>
    </style:style>
    <style:style style:name="P39" style:parent-style-name="內文" style:family="paragraph">
      <style:text-properties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1pt" style:font-size-asian="11pt"/>
    </style:style>
    <style:style style:name="TableRow44" style:family="table-row">
      <style:table-row-properties fo:keep-together="always"/>
    </style:style>
    <style:style style:name="P45" style:parent-style-name="內文" style:family="paragraph">
      <style:text-properties fo:font-size="11pt" style:font-size-asian="11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1pt" style:font-size-asian="11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11pt" style:font-size-asian="11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1pt" style:font-size-asian="11pt"/>
    </style:style>
    <style:style style:name="TableRow73" style:family="table-row">
      <style:table-row-properties fo:keep-together="always"/>
    </style:style>
    <style:style style:name="P74" style:parent-style-name="內文" style:family="paragraph">
      <style:text-properties fo:font-size="11pt" style:font-size-asian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1pt" style:font-size-asian="11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1pt" style:font-size-asian="11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1pt" style:font-size-asian="11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1pt" style:font-size-asian="11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1pt" style:font-size-asian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1pt" style:font-size-asian="11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1pt" style:font-size-asian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1pt" style:font-size-asian="11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1pt" style:font-size-asian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1pt" style:font-size-asian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1pt" style:font-size-asian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1pt" style:font-size-asian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1pt" style:font-size-asian="11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text-properties fo:font-size="11pt" style:font-size-asian="11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1pt" style:font-size-asian="11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1pt" style:font-size-asian="11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1pt" style:font-size-asian="11pt"/>
    </style:style>
    <style:style style:name="TableRow146" style:family="table-row">
      <style:table-row-properties style:min-row-height="0.3583in" fo:keep-together="always"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fo:font-size="11pt" style:font-size-asian="11pt"/>
    </style:style>
    <style:style style:name="P149" style:parent-style-name="內文" style:family="paragraph">
      <style:text-properties fo:font-size="11pt" style:font-size-asian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1pt" style:font-size-asian="11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1pt" style:font-size-asian="11pt"/>
    </style:style>
    <style:style style:name="P156" style:parent-style-name="內文" style:family="paragraph">
      <style:text-properties fo:font-size="11pt" style:font-size-asian="11pt"/>
    </style:style>
    <style:style style:name="P157" style:parent-style-name="內文" style:family="paragraph">
      <style:text-properties fo:font-size="11pt" style:font-size-asian="11pt"/>
    </style:style>
    <style:style style:name="TableRow158" style:family="table-row">
      <style:table-row-properties fo:keep-together="always"/>
    </style:style>
    <style:style style:name="P159" style:parent-style-name="內文" style:family="paragraph">
      <style:text-properties fo:font-size="11pt" style:font-size-asian="11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1pt" style:font-size-asian="11pt"/>
    </style:style>
    <style:style style:name="P164" style:parent-style-name="內文" style:family="paragraph">
      <style:text-properties fo:font-size="11pt" style:font-size-asian="11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1pt" style:font-size-asian="11pt"/>
    </style:style>
    <style:style style:name="P168" style:parent-style-name="內文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/>
    </style:style>
    <style:style style:name="P171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/>
    </style:style>
    <style:style style:name="P172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1pt" style:font-size-asian="11pt"/>
    </style:style>
    <style:style style:name="P183" style:parent-style-name="內文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1pt" style:font-size-asian="11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1pt" style:font-size-asian="11pt"/>
    </style:style>
    <style:style style:name="P189" style:parent-style-name="內文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1pt" style:font-size-asian="11pt"/>
    </style:style>
    <style:style style:name="P192" style:parent-style-name="內文" style:family="paragraph">
      <style:text-properties fo:font-size="11pt" style:font-size-asian="11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1pt" style:font-size-asian="11pt"/>
    </style:style>
    <style:style style:name="P196" style:parent-style-name="內文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1pt" style:font-size-asian="11pt"/>
    </style:style>
    <style:style style:name="P199" style:parent-style-name="內文" style:family="paragraph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7638in" fo:text-indent="-0.7638in">
        <style:tab-stops/>
      </style:paragraph-properties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9" style:parent-style-name="內文" style:family="paragraph">
      <style:paragraph-properties fo:margin-left="0.7638in" fo:text-indent="-0.7638in">
        <style:tab-stops/>
      </style:paragraph-properties>
      <style:text-properties fo:font-size="11pt" style:font-size-asian="11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/>
      <style:text-properties fo:font-size="11pt" style:font-size-asian="11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1pt" style:font-size-asian="11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size="11pt" style:font-size-asian="11pt"/>
    </style:style>
    <style:style style:name="P252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<text:span text:style-name="T2">朝陽科技大學設計學院「朝陽設計</text:span><text:span text:style-name="T3">與環境</text:span><text:span text:style-name="T4">學報」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內文"><text:span text:style-name="T19">投稿者填寫欄（</text:span><text:span text:style-name="T20">本表為日後聯絡、送審、出版之重要依據，請務必以正楷詳細填寫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論<text:s/>文<text:s/>名<text:s/>稱</text:p>
            <text:p text:style-name="P25">（中<text:s/>英<text:s/>文）</text:p>
          </table:table-cell>
          <table:covered-table-cell/>
          <table:table-cell table:style-name="TableCell26">
            <text:p text:style-name="P27">中<text:s/>文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英<text:s/>文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關鍵語（Key word）</text:p>
            <text:p text:style-name="P39">請填上此論文所涉及的代表性專用語</text:p>
          </table:table-cell>
          <table:covered-table-cell/>
          <table:table-cell table:style-name="TableCell40">
            <text:p text:style-name="P41">中<text:s/>文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英<text:s/>文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以下作者資料，如為個人著作，則投稿者為第一作者兼通訊作者(2欄皆須填寫)；如為多位合著，請依據研究(創作)貢獻度排序填入所有作者，欄位不足可自行增加，並須從中推舉一位擔任通訊作者填寫聯繫資料，作為本文稿主要負責人與聯絡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作者排序</text:p>
          </table:table-cell>
          <table:table-cell table:style-name="TableCell56" table:number-columns-spanned="3">
            <text:p text:style-name="P57">姓　　名</text:p>
          </table:table-cell>
          <table:covered-table-cell/>
          <table:covered-table-cell/>
          <table:table-cell table:style-name="TableCell58" table:number-columns-spanned="4">
            <text:p text:style-name="P59">所<text:s/>屬<text:s/>單<text:s/>位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職　　稱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1</text:p>
          </table:table-cell>
          <table:table-cell table:style-name="TableCell65">
            <text:p text:style-name="P66">中<text:s/>文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英<text:s/>文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2</text:p>
          </table:table-cell>
          <table:table-cell table:style-name="TableCell86">
            <text:p text:style-name="P87">中<text:s/>文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英<text:s/>文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3</text:p>
          </table:table-cell>
          <table:table-cell table:style-name="TableCell107">
            <text:p text:style-name="P108">中<text:s/>文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英<text:s/>文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4</text:p>
          </table:table-cell>
          <table:table-cell table:style-name="TableCell128">
            <text:p text:style-name="P129">中<text:s/>文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英<text:s/>文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通訊作者</text:p>
            <text:p text:style-name="P149">聯繫資料</text:p>
          </table:table-cell>
          <table:table-cell table:style-name="TableCell150">
            <text:p text:style-name="P151">中文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7" table:number-rows-spanned="2">
            <text:p text:style-name="P155">地址：</text:p>
            <text:p text:style-name="P156">電話：</text:p>
            <text:p text:style-name="P15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英文姓名</text:p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論<text:s/>文<text:s/>分<text:s/>類</text:p>
            <text:p text:style-name="P168">請在□內打ˇ</text:p>
          </table:table-cell>
          <table:covered-table-cell/>
          <table:table-cell table:style-name="TableCell169" table:number-columns-spanned="9">
            <text:p text:style-name="P170">□研究論文類：具原創性之特點，在理論與方法上有可靠之系統化推演過程，或有實證的演譯歸納、其目的、方法、結論有明確交待者。</text:p>
            <text:p text:style-name="P171">□評論類：以既有研究之評論及分析比較為主，其觀點在知識推廣上，其資料在系統整理上，對提升國內設計學術研究有所助益者。</text:p>
            <text:p text:style-name="P172">□設計作品類：含環境空間設計、產品設計、視覺傳達設計等領域五年內(含)原創作品並附創作報告：(1)創作構想與理論；(2)作品分析；(3)價值與貢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授權與聲明</text:p>
          </table:table-cell>
          <table:covered-table-cell/>
          <table:table-cell table:style-name="TableCell176" table:number-columns-spanned="4">
            <text:p text:style-name="P177"><text:span text:style-name="T178">本人同意將本論文授權</text:span><text:span text:style-name="T179">朝陽科技大學設計學院</text:span><text:span text:style-name="T180">印行出版。本論文內容若有侵犯他人著作權或商業宣傳之行為，本人願意承擔一切法律責任。</text:span></text:p>
          </table:table-cell>
          <table:covered-table-cell/>
          <table:covered-table-cell/>
          <table:covered-table-cell/>
          <table:table-cell table:style-name="TableCell181">
            <text:p text:style-name="P182">通訊作者</text:p>
            <text:p text:style-name="P183">簽<text:s/>名<text:s/>處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本文是否投稿</text:p>
            <text:p text:style-name="P189">其他刊物</text:p>
          </table:table-cell>
          <table:covered-table-cell/>
          <table:table-cell table:style-name="TableCell190" table:number-columns-spanned="9">
            <text:p text:style-name="P191">□完全相同內容已投稿其他刊物　　<text:s/>□部分相同內容已投稿其他刊物</text:p>
            <text:p text:style-name="P192">□未曾投稿其他刊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文稿所屬領域</text:p>
            <text:p text:style-name="P196">請在□內打ˇ</text:p>
          </table:table-cell>
          <table:covered-table-cell/>
          <table:table-cell table:style-name="TableCell197" table:number-columns-spanned="9">
            <text:p text:style-name="P198">□1.工業設計　　□2.視覺傳達　　□3.室內空間　　　□4.環境管理</text:p>
            <text:p text:style-name="P199">□5.建築設計　　□6.都市設計　　□7.景觀設計　　　</text:p>
            <text:p text:style-name="內文"><text:span text:style-name="T200">□</text:span><text:span text:style-name="T201">8</text:span><text:span text:style-name="T202">.</text:span><text:span text:style-name="T203">其他</text:span><text:span text:style-name="T204">設計領域</text:span><text:span text:style-name="T205">：</text:span><text:span text:style-name="T206">　　　　　　　　　　　　　　　　　　</text:span><text:span text:style-name="T207">　（請自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<text:span text:style-name="T211">報名手續：將報名表、原稿（三份）、光碟片，以掛號標明「朝陽設計</text:span><text:span text:style-name="T212">與環境</text:span><text:span text:style-name="T213">學報論文稿件」，一併寄送至朝陽科技大學設計學院</text:span><text:span text:style-name="T214">朝陽設計</text:span><text:span text:style-name="T215">與環境</text:span><text:span text:style-name="T216">學報編輯委員會</text:span><text:span text:style-name="T217">。</text:span><text:span text:style-name="T218">【本學報免收報名費】</text:span></text:p>
            <text:p text:style-name="P219">郵寄地址：41349台中市霧峰區吉峰東路168號；<text:s/>TEL：(04)23323000#7603；<text:s/>Fax：(04)237423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11">
            <text:p text:style-name="內文"><text:span text:style-name="T222">朝陽設計</text:span><text:span text:style-name="T223">與環境</text:span><text:span text:style-name="T224">學報編輯委員會</text:span><text:span text:style-name="T225">填寫欄（</text:span><text:span text:style-name="T226">投稿者免填</text:span><text:span text:style-name="T2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論<text:s/>文<text:s/>編<text:s/>號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受<text:s/>稿<text:s/>日<text:s/>期</text:p>
          </table:table-cell>
          <table:table-cell table:style-name="TableCell235" table:number-columns-spanned="5">
            <text:p text:style-name="P236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專門評審委員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資料查核</text:p>
          </table:table-cell>
          <table:table-cell table:style-name="TableCell244" table:number-columns-spanned="2">
            <text:p text:style-name="P245">原稿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光碟片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75in" fo:margin-bottom="0in" fo:margin-right="0.8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設計學院「朝陽設計學報」報名表</dc:title>
    <dc:description/>
    <dc:subject/>
    <meta:initial-creator>user</meta:initial-creator>
    <dc:creator>Windows 使用者</dc:creator>
    <meta:creation-date>2022-05-06T01:48:00Z</meta:creation-date>
    <dc:date>2022-05-06T01:48:00Z</dc:date>
    <meta:print-date>2022-03-21T0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