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POP-SB" svg:font-family="DFPOP-SB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506in" text:min-label-width="0.2708in" text:list-level-position-and-space-mode="label-alignment">
          <style:list-level-label-alignment text:label-followed-by="listtab" fo:margin-left="0.6215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in" text:min-label-width="0.2708in" text:list-level-position-and-space-mode="label-alignment">
          <style:list-level-label-alignment text:label-followed-by="listtab" fo:margin-left="0.62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125in" text:list-level-position-and-space-mode="label-alignment">
          <style:list-level-label-alignment text:label-followed-by="listtab" fo:margin-left="0.7666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letter-spacing="0.0069in" fo:font-size="18pt" style:font-size-asian="18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fo:letter-spacing="0.0069in" fo:font-size="18pt" style:font-size-asian="18pt"/>
    </style:style>
    <style:style style:name="T5" style:parent-style-name="預設段落字型" style:family="text">
      <style:text-properties fo:letter-spacing="0.0069in" fo:font-size="18pt" style:font-size-asian="18pt"/>
    </style:style>
    <style:style style:name="T6" style:parent-style-name="預設段落字型" style:family="text">
      <style:text-properties fo:letter-spacing="0.0069in" fo:font-size="18pt" style:font-size-asian="18pt"/>
    </style:style>
    <style:style style:name="T7" style:parent-style-name="預設段落字型" style:family="text">
      <style:text-properties fo:letter-spacing="0.0069in" fo:font-size="18pt" style:font-size-asian="18pt"/>
    </style:style>
    <style:style style:name="T8" style:parent-style-name="預設段落字型" style:family="text">
      <style:text-properties fo:letter-spacing="0.0069in" fo:font-size="18pt" style:font-size-asian="18pt"/>
    </style:style>
    <style:style style:name="P9" style:parent-style-name="內文" style:family="paragraph">
      <style:paragraph-properties fo:margin-top="0.1666in" fo:line-height="115%" fo:text-indent="0.2951in"/>
    </style:style>
    <style:style style:name="P10" style:parent-style-name="內文" style:family="paragraph">
      <style:paragraph-properties fo:margin-top="0.1666in" fo:line-height="115%"/>
      <style:text-properties fo:font-size="14pt" style:font-size-asian="14pt"/>
    </style:style>
    <style:style style:name="P11" style:parent-style-name="內文" style:list-style-name="LFO5" style:family="paragraph">
      <style:paragraph-properties fo:text-align="justify" fo:margin-top="0.1666in" fo:line-height="115%"/>
    </style:style>
    <style:style style:name="P12" style:parent-style-name="內文" style:list-style-name="LFO5" style:family="paragraph">
      <style:paragraph-properties fo:text-align="justify" fo:line-height="115%"/>
    </style:style>
    <style:style style:name="P13" style:parent-style-name="內文" style:list-style-name="LFO5" style:family="paragraph">
      <style:paragraph-properties fo:text-align="justify" fo:line-height="115%"/>
    </style:style>
    <style:style style:name="P14" style:parent-style-name="內文" style:list-style-name="LFO5" style:family="paragraph">
      <style:paragraph-properties fo:text-align="justify" fo:line-height="115%"/>
    </style:style>
    <style:style style:name="P15" style:parent-style-name="內文" style:family="paragraph">
      <style:paragraph-properties fo:margin-top="0.1666in" fo:line-height="115%"/>
      <style:text-properties fo:font-size="14pt" style:font-size-asian="14pt"/>
    </style:style>
    <style:style style:name="P16" style:parent-style-name="內文" style:list-style-name="LFO8" style:family="paragraph">
      <style:paragraph-properties fo:text-align="justify" fo:margin-top="0.1666in" fo:line-height="115%"/>
    </style:style>
    <style:style style:name="P17" style:parent-style-name="內文" style:list-style-name="LFO8" style:family="paragraph">
      <style:paragraph-properties fo:text-align="justify" fo:line-height="115%"/>
    </style:style>
    <style:style style:name="T18" style:parent-style-name="預設段落字型" style:family="text">
      <style:text-properties style:text-position="super 66.6%"/>
    </style:style>
    <style:style style:name="P19" style:parent-style-name="內文" style:list-style-name="LFO8" style:family="paragraph">
      <style:paragraph-properties fo:text-align="justify" fo:line-height="115%"/>
    </style:style>
    <style:style style:name="P20" style:parent-style-name="內文" style:list-style-name="LFO8" style:family="paragraph">
      <style:paragraph-properties fo:text-align="justify" fo:line-height="115%"/>
    </style:style>
    <style:style style:name="P21" style:parent-style-name="內文" style:list-style-name="LFO8" style:family="paragraph">
      <style:paragraph-properties fo:text-align="justify" fo:line-height="115%"/>
    </style:style>
    <style:style style:name="T22" style:parent-style-name="預設段落字型" style:family="text">
      <style:text-properties style:font-weight-complex="bold" style:font-size-complex="12pt"/>
    </style:style>
    <style:style style:name="T23" style:parent-style-name="預設段落字型" style:family="text">
      <style:text-properties style:font-weight-complex="bold" style:font-size-complex="12pt"/>
    </style:style>
    <style:style style:name="P24" style:parent-style-name="內文" style:family="paragraph">
      <style:paragraph-properties fo:margin-top="0.1666in" fo:line-height="115%"/>
      <style:text-properties fo:font-size="14pt" style:font-size-asian="14pt"/>
    </style:style>
    <style:style style:name="P25" style:parent-style-name="內文" style:list-style-name="LFO9" style:family="paragraph">
      <style:paragraph-properties fo:text-align="justify" fo:margin-top="0.1666in" fo:line-height="115%"/>
    </style:style>
    <style:style style:name="T26" style:parent-style-name="預設段落字型" style:family="text">
      <style:text-properties style:font-weight-complex="bold" style:font-size-complex="12pt" style:language-complex="my" style:country-complex="MM"/>
    </style:style>
    <style:style style:name="T27" style:parent-style-name="預設段落字型" style:family="text">
      <style:text-properties style:font-weight-complex="bold" style:font-size-complex="12pt" style:language-complex="my" style:country-complex="MM"/>
    </style:style>
    <style:style style:name="T28" style:parent-style-name="預設段落字型" style:family="text">
      <style:text-properties style:font-weight-complex="bold" style:font-size-complex="12pt" style:language-complex="my" style:country-complex="MM"/>
    </style:style>
    <style:style style:name="T29" style:parent-style-name="預設段落字型" style:family="text">
      <style:text-properties style:font-weight-complex="bold" style:font-size-complex="12pt" style:language-complex="my" style:country-complex="MM"/>
    </style:style>
    <style:style style:name="T30" style:parent-style-name="預設段落字型" style:family="text">
      <style:text-properties style:font-weight-complex="bold" style:font-size-complex="12pt" style:language-complex="my" style:country-complex="MM"/>
    </style:style>
    <style:style style:name="T31" style:parent-style-name="預設段落字型" style:family="text">
      <style:text-properties style:font-weight-complex="bold" style:font-size-complex="12pt" style:language-complex="my" style:country-complex="MM"/>
    </style:style>
    <style:style style:name="T32" style:parent-style-name="預設段落字型" style:family="text">
      <style:text-properties style:font-weight-complex="bold" style:font-size-complex="12pt" style:language-complex="my" style:country-complex="MM"/>
    </style:style>
    <style:style style:name="T33" style:parent-style-name="預設段落字型" style:family="text">
      <style:text-properties style:font-weight-complex="bold" style:font-size-complex="12pt" style:language-complex="my" style:country-complex="MM"/>
    </style:style>
    <style:style style:name="T34" style:parent-style-name="預設段落字型" style:family="text">
      <style:text-properties style:font-weight-complex="bold" style:font-size-complex="12pt" style:language-complex="my" style:country-complex="MM"/>
    </style:style>
    <style:style style:name="T35" style:parent-style-name="預設段落字型" style:family="text">
      <style:text-properties style:font-weight-complex="bold" style:font-size-complex="12pt" style:language-complex="my" style:country-complex="MM"/>
    </style:style>
    <style:style style:name="T36" style:parent-style-name="預設段落字型" style:family="text">
      <style:text-properties style:font-weight-complex="bold" style:font-size-complex="12pt" style:language-complex="my" style:country-complex="MM"/>
    </style:style>
    <style:style style:name="T37" style:parent-style-name="預設段落字型" style:family="text">
      <style:text-properties style:font-weight-complex="bold" style:font-size-complex="12pt" style:language-complex="my" style:country-complex="MM"/>
    </style:style>
    <style:style style:name="T38" style:parent-style-name="預設段落字型" style:family="text">
      <style:text-properties style:font-weight-complex="bold" style:font-size-complex="12pt" style:language-complex="my" style:country-complex="MM"/>
    </style:style>
    <style:style style:name="T39" style:parent-style-name="預設段落字型" style:family="text">
      <style:text-properties style:font-weight-complex="bold" style:font-size-complex="12pt" style:language-complex="my" style:country-complex="MM"/>
    </style:style>
    <style:style style:name="T40" style:parent-style-name="預設段落字型" style:family="text">
      <style:text-properties style:font-weight-complex="bold" style:font-size-complex="12pt" style:language-complex="my" style:country-complex="MM"/>
    </style:style>
    <style:style style:name="T41" style:parent-style-name="預設段落字型" style:family="text">
      <style:text-properties style:font-weight-complex="bold" style:font-size-complex="12pt" style:language-complex="my" style:country-complex="MM"/>
    </style:style>
    <style:style style:name="T42" style:parent-style-name="預設段落字型" style:family="text">
      <style:text-properties style:font-weight-complex="bold" style:font-size-complex="12pt" style:language-complex="my" style:country-complex="MM"/>
    </style:style>
    <style:style style:name="T43" style:parent-style-name="預設段落字型" style:family="text">
      <style:text-properties style:font-weight-complex="bold" style:font-size-complex="12pt" style:language-complex="my" style:country-complex="MM"/>
    </style:style>
    <style:style style:name="T44" style:parent-style-name="預設段落字型" style:family="text">
      <style:text-properties style:font-weight-complex="bold" style:font-size-complex="12pt" style:language-complex="my" style:country-complex="MM"/>
    </style:style>
    <style:style style:name="T45" style:parent-style-name="預設段落字型" style:family="text">
      <style:text-properties style:font-weight-complex="bold" style:font-size-complex="12pt" style:language-complex="my" style:country-complex="MM"/>
    </style:style>
    <style:style style:name="T46" style:parent-style-name="預設段落字型" style:family="text">
      <style:text-properties style:font-weight-complex="bold" style:font-size-complex="12pt" style:language-complex="my" style:country-complex="MM"/>
    </style:style>
    <style:style style:name="T47" style:parent-style-name="預設段落字型" style:family="text">
      <style:text-properties style:font-weight-complex="bold" style:font-size-complex="12pt" style:language-complex="my" style:country-complex="MM"/>
    </style:style>
    <style:style style:name="T48" style:parent-style-name="預設段落字型" style:family="text">
      <style:text-properties style:font-weight-complex="bold" style:font-size-complex="12pt" style:language-complex="my" style:country-complex="MM"/>
    </style:style>
    <style:style style:name="T49" style:parent-style-name="預設段落字型" style:family="text">
      <style:text-properties style:font-weight-complex="bold" style:font-size-complex="12pt" style:language-complex="my" style:country-complex="MM"/>
    </style:style>
    <style:style style:name="T50" style:parent-style-name="預設段落字型" style:family="text">
      <style:text-properties style:font-weight-complex="bold" style:font-size-complex="12pt" style:language-complex="my" style:country-complex="MM"/>
    </style:style>
    <style:style style:name="P51" style:parent-style-name="內文" style:list-style-name="LFO9" style:family="paragraph">
      <style:paragraph-properties fo:text-align="justify" fo:line-height="115%"/>
    </style:style>
    <style:style style:name="T52" style:parent-style-name="預設段落字型" style:family="text">
      <style:text-properties fo:font-style="italic" style:font-style-asian="italic"/>
    </style:style>
    <style:style style:name="P53" style:parent-style-name="內文" style:list-style-name="LFO9" style:family="paragraph">
      <style:paragraph-properties fo:text-align="justify" fo:line-height="115%"/>
    </style:style>
    <style:style style:name="P54" style:parent-style-name="內文" style:list-style-name="LFO9" style:family="paragraph">
      <style:paragraph-properties fo:text-align="justify" fo:line-height="115%" fo:margin-left="0.8861in" fo:text-indent="-0.5111in">
        <style:tab-stops/>
      </style:paragraph-properties>
    </style:style>
    <style:style style:name="P55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56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57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T58" style:parent-style-name="iTalic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內文" style:list-style-name="LFO9" style:family="paragraph">
      <style:paragraph-properties fo:text-align="justify" fo:line-height="115%" fo:margin-left="0.8861in" fo:text-indent="-0.5111in">
        <style:tab-stops/>
      </style:paragraph-properties>
    </style:style>
    <style:style style:name="P61" style:parent-style-name="內文" style:family="paragraph">
      <style:paragraph-properties fo:margin-top="0.1666in" fo:line-height="115%"/>
      <style:text-properties fo:font-size="14pt" style:font-size-asian="14pt"/>
    </style:style>
    <style:style style:name="P62" style:parent-style-name="內文" style:list-style-name="LFO10" style:family="paragraph">
      <style:paragraph-properties fo:text-align="justify" fo:margin-top="0.1666in" fo:line-height="115%"/>
    </style:style>
    <style:style style:name="P63" style:parent-style-name="內文" style:list-style-name="LFO10" style:family="paragraph">
      <style:paragraph-properties fo:text-align="justify" fo:line-height="115%"/>
    </style:style>
    <style:style style:name="P64" style:parent-style-name="內文" style:list-style-name="LFO10" style:family="paragraph">
      <style:paragraph-properties fo:text-align="justify" fo:line-height="115%"/>
    </style:style>
    <style:style style:name="P65" style:parent-style-name="內文" style:list-style-name="LFO10" style:family="paragraph">
      <style:paragraph-properties fo:text-align="justify" fo:line-height="115%"/>
    </style:style>
    <style:style style:name="P66" style:parent-style-name="內文" style:family="paragraph">
      <style:paragraph-properties fo:margin-top="0.1666in" fo:line-height="115%"/>
      <style:text-properties fo:font-size="14pt" style:font-size-asian="14pt"/>
    </style:style>
    <style:style style:name="P67" style:parent-style-name="內文" style:list-style-name="LFO11" style:family="paragraph">
      <style:paragraph-properties fo:text-align="justify" fo:margin-top="0.1666in" fo:line-height="115%"/>
    </style:style>
    <style:style style:name="P68" style:parent-style-name="內文" style:list-style-name="LFO11" style:family="paragraph">
      <style:paragraph-properties fo:text-align="justify" fo:line-height="115%"/>
    </style:style>
    <style:style style:name="P69" style:parent-style-name="內文" style:list-style-name="LFO11" style:family="paragraph">
      <style:paragraph-properties fo:text-align="justify" fo:line-height="115%"/>
    </style:style>
    <style:style style:name="T70" style:parent-style-name="預設段落字型" style:family="text">
      <style:text-properties style:font-name-asian="微軟正黑體" fo:color="#3C3C3C" fo:background-color="#FFFFFF"/>
    </style:style>
    <style:style style:name="T71" style:parent-style-name="預設段落字型" style:family="text">
      <style:text-properties style:font-name-asian="微軟正黑體" fo:color="#3C3C3C" fo:background-color="#FFFFFF"/>
    </style:style>
    <style:style style:name="P72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73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74" style:parent-style-name="內文" style:list-style-name="LFO11" style:family="paragraph">
      <style:paragraph-properties fo:text-align="justify" fo:line-height="115%"/>
    </style:style>
    <style:style style:name="P75" style:parent-style-name="內文" style:family="paragraph">
      <style:paragraph-properties fo:text-align="justify" fo:line-height="115%" fo:margin-left="1.0854in" fo:text-indent="-0.1986in">
        <style:tab-stops/>
      </style:paragraph-properties>
    </style:style>
    <style:style style:name="P76" style:parent-style-name="內文" style:family="paragraph">
      <style:paragraph-properties fo:text-align="justify" fo:line-height="115%" fo:margin-left="1.0833in" fo:text-indent="-0.1965in">
        <style:tab-stops/>
      </style:paragraph-properties>
    </style:style>
    <style:style style:name="T77" style:parent-style-name="預設段落字型" style:family="text">
      <style:text-properties fo:font-style="italic" style:font-style-asian="italic"/>
    </style:style>
    <style:style style:name="P78" style:parent-style-name="內文" style:family="paragraph">
      <style:paragraph-properties fo:text-align="justify" fo:margin-top="0.1666in" fo:line-height="115%" fo:margin-left="1.3784in" fo:margin-right="0.2583in" fo:text-indent="0.295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tyle="italic" style:font-style-asian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1" style:family="paragraph">
      <style:paragraph-properties fo:text-align="justify" fo:margin-top="0.1666in" fo:line-height="115%"/>
    </style:style>
    <style:style style:name="P96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97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98" style:parent-style-name="內文" style:family="paragraph">
      <style:paragraph-properties fo:text-align="justify" fo:line-height="115%" fo:margin-left="1.2798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tyle="italic" style:font-style-asian="italic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P121" style:parent-style-name="內文" style:family="paragraph">
      <style:paragraph-properties fo:text-align="justify" fo:line-height="115%" fo:margin-left="1.2798in" fo:text-indent="-0.1965in">
        <style:tab-stops/>
      </style:paragraph-properties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 fo:language="de" fo:country="DE"/>
    </style:style>
    <style:style style:name="T128" style:parent-style-name="預設段落字型" style:family="text">
      <style:text-properties style:font-size-complex="12pt"/>
    </style:style>
    <style:style style:name="T129" style:parent-style-name="iTalic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134" style:parent-style-name="L3_list" style:family="paragraph">
      <style:paragraph-properties fo:line-height="100%" fo:margin-left="1.3784in" fo:text-indent="-0.2951in">
        <style:tab-stops/>
      </style:paragraph-properties>
    </style:style>
    <style:style style:name="T135" style:parent-style-name="預設段落字型" style:family="text">
      <style:text-properties style:font-name-asian="新細明體" fo:font-size="12pt" style:font-size-asian="12pt" style:font-size-complex="12pt"/>
    </style:style>
    <style:style style:name="T136" style:parent-style-name="預設段落字型" style:family="text">
      <style:text-properties style:font-name-asian="新細明體" fo:font-size="12pt" style:font-size-asian="12pt" style:font-size-complex="12pt"/>
    </style:style>
    <style:style style:name="T137" style:parent-style-name="預設段落字型" style:family="text">
      <style:text-properties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新細明體" fo:font-size="12pt" style:font-size-asian="12pt" style:font-size-complex="12pt"/>
    </style:style>
    <style:style style:name="T139" style:parent-style-name="預設段落字型" style:family="text">
      <style:text-properties style:font-name-asian="新細明體" fo:font-size="12pt" style:font-size-asian="12pt" style:font-size-complex="12pt"/>
    </style:style>
    <style:style style:name="T140" style:parent-style-name="預設段落字型" style:family="text">
      <style:text-properties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-asian="新細明體" fo:font-size="12pt" style:font-size-asian="12pt" style:font-size-complex="12pt"/>
    </style:style>
    <style:style style:name="T142" style:parent-style-name="iTalic" style:family="text">
      <style:text-properties style:font-name-asian="新細明體" fo:font-style="normal" style:font-style-asian="normal" fo:font-size="12pt" style:font-size-asian="12pt" style:font-size-complex="12pt"/>
    </style:style>
    <style:style style:name="T143" style:parent-style-name="預設段落字型" style:family="text">
      <style:text-properties style:font-name-asian="新細明體" fo:font-size="12pt" style:font-size-asian="12pt" style:font-size-complex="12pt"/>
    </style:style>
    <style:style style:name="T144" style:parent-style-name="預設段落字型" style:family="text">
      <style:text-properties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新細明體" fo:font-size="12pt" style:font-size-asian="12pt" style:font-size-complex="12pt"/>
    </style:style>
    <style:style style:name="T146" style:parent-style-name="預設段落字型" style:family="text">
      <style:text-properties style:font-name-asian="新細明體" fo:font-size="12pt" style:font-size-asian="12pt" style:font-size-complex="12pt"/>
    </style:style>
    <style:style style:name="P147" style:parent-style-name="內文" style:family="paragraph">
      <style:paragraph-properties fo:text-align="justify" fo:line-height="115%" fo:margin-left="1.3784in" fo:text-indent="-0.2951in">
        <style:tab-stops/>
      </style:paragraph-properties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iTalic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L3_list" style:family="paragraph">
      <style:paragraph-properties fo:line-height="100%" fo:margin-left="1.3784in" fo:text-indent="-0.2951in">
        <style:tab-stops/>
      </style:paragraph-properties>
      <style:text-properties style:font-name-asian="新細明體" fo:font-size="12pt" style:font-size-asian="12pt" style:font-size-complex="12pt"/>
    </style:style>
    <style:style style:name="P175" style:parent-style-name="L3_list" style:family="paragraph">
      <style:paragraph-properties fo:line-height="100%" fo:margin-left="1.3784in" fo:text-indent="-0.2951in">
        <style:tab-stops/>
      </style:paragraph-properties>
      <style:text-properties style:font-name-asian="新細明體" fo:font-size="12pt" style:font-size-asian="12pt" style:font-size-complex="12pt"/>
    </style:style>
    <style:style style:name="P176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177" style:parent-style-name="內文" style:family="paragraph">
      <style:paragraph-properties fo:text-align="justify" fo:line-height="115%" fo:margin-left="1.377in" fo:text-indent="-0.2986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P196" style:parent-style-name="內文" style:family="paragraph">
      <style:paragraph-properties fo:text-align="justify" fo:line-height="115%" fo:margin-left="1.377in" fo:text-indent="-0.2986in">
        <style:tab-stops/>
      </style:paragraph-properties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-asian="DFPOP-SB"/>
    </style:style>
    <style:style style:name="T199" style:parent-style-name="預設段落字型" style:family="text">
      <style:text-properties style:font-name-asian="DFPOP-SB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-asian="DFPOP-SB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fo:font-style="italic" style:font-style-asian="italic"/>
    </style:style>
    <style:style style:name="P207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P208" style:parent-style-name="內文" style:family="paragraph">
      <style:paragraph-properties fo:text-align="justify" fo:line-height="115%" fo:margin-left="1.377in" fo:text-indent="-0.2986in">
        <style:tab-stops/>
      </style:paragraph-properties>
    </style:style>
    <style:style style:name="P209" style:parent-style-name="內文" style:family="paragraph">
      <style:paragraph-properties fo:text-align="justify" fo:line-height="115%" fo:margin-left="1.377in" fo:text-indent="-0.2986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fo:font-style="italic" style:font-style-asian="italic"/>
    </style:style>
    <style:style style:name="P212" style:parent-style-name="內文" style:family="paragraph">
      <style:paragraph-properties fo:text-align="justify" fo:line-height="115%" fo:margin-left="1.0819in" fo:text-indent="-0.1986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fo:line-height="115%" fo:margin-left="1.377in" fo:text-indent="-0.2986in">
        <style:tab-stops/>
      </style:paragraph-properties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iTalic" style:family="text">
      <style:text-properties fo:font-style="normal" style:font-style-asian="normal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超連結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fo:line-height="115%" fo:margin-left="1.377in" fo:text-indent="-0.2986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iTalic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超連結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115%" fo:margin-left="1.0819in" fo:text-indent="-0.1972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超連結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margin-top="0.1666in" fo:line-height="115%"/>
      <style:text-properties fo:font-size="14pt" style:font-size-asian="14pt"/>
    </style:style>
    <style:style style:name="P278" style:parent-style-name="內文" style:list-style-name="LFO14" style:family="paragraph">
      <style:paragraph-properties fo:text-align="justify" fo:margin-top="0.1666in" fo:line-height="115%"/>
    </style:style>
    <style:style style:name="P279" style:parent-style-name="內文" style:list-style-name="LFO14" style:family="paragraph">
      <style:paragraph-properties fo:text-align="justify" fo:line-height="115%"/>
    </style:style>
    <style:style style:name="P280" style:parent-style-name="內文" style:family="paragraph">
      <style:paragraph-properties fo:line-height="115%" fo:margin-left="0.4166in" fo:text-indent="0.3333in">
        <style:tab-stops/>
      </style:paragraph-properties>
    </style:style>
  </office:automatic-styles>
  <office:body>
    <office:text text:use-soft-page-breaks="true">
      <text:p text:style-name="P1">朝陽科技大學設計學院</text:p>
      <text:p text:style-name="P3"><text:span text:style-name="T4">「</text:span><text:span text:style-name="T5">設計</text:span><text:span text:style-name="T6">與環境</text:span><text:span text:style-name="T7">學報」</text:span><text:span text:style-name="T8">撰寫體例格式</text:span></text:p>
      <text:p text:style-name="P9">為統一文稿規格，本學報特編訂此論文撰稿寫體例格式，敬請投稿者搭配參考「本學報寫作格式範例」遵循採用。</text:p>
      <text:p text:style-name="P10">一、基本撰寫格式</text:p>
      <text:list text:style-name="LFO5" text:continue-numbering="true">
        <text:list-item>
          <text:p text:style-name="P11">中英文論文以不超過15,000字為原則，且出版篇幅以不超過16頁（含圖表）為原則，無論中文或英文論文皆需附500字以內中文摘要及300字以內英文摘要，論文頁數以雙數為度。</text:p>
        </text:list-item>
        <text:list-item>
          <text:p text:style-name="P12">來稿請以MS Word或其他相容軟體撰寫編輯，中文字體為「新細明體」，英文字體為「Times New Roman」，惟有中文獨段引述時，改用「標楷體」。</text:p>
        </text:list-item>
        <text:list-item>
          <text:p text:style-name="P13">版面直式四邊界為皆為2.5cm，採橫向編排，左右邊對齊，1.15倍行距，並於頁尾置中註明頁碼。</text:p>
        </text:list-item>
        <text:list-item>
          <text:p text:style-name="P14">撰寫順序：標題、作者與單位、中文摘要與關鍵詞、英文摘要與關鍵詞、正文、註釋、參考文獻、附錄或誌謝。</text:p>
        </text:list-item>
      </text:list>
      <text:p text:style-name="P15">二、首頁</text:p>
      <text:list text:style-name="LFO8" text:continue-numbering="true">
        <text:list-item>
          <text:p text:style-name="P16">論文題目為14級字體加粗，若有副標題，正、副標題之間以「：」符號連結。作者為12級字體加粗，作者單位為11級字體。題目、作者與作者單位各為一行置中，作者與標題之間須間隔一行(12級)。</text:p>
        </text:list-item>
        <text:list-item>
          <text:p text:style-name="P17">如有多位作者，須依投稿之作者順序由左至右排列，每排最多四位，超過人數則續增列於下排。校系機構名稱列於作者的下一行，多位作者如所屬學校系所或機構不同，須於校系機構右上角標示數字<text:span text:style-name="T18">123…</text:span>，且同步標示數字於機構所對應作者之右上角。通訊作者另於其姓名右上角數字之後再加上符號*標示識別。</text:p>
        </text:list-item>
        <text:list-item>
          <text:p text:style-name="P19">中文摘要須與作者單位間隔一行開始撰寫。「摘要」標題2字為14級新細明字體置中編排，摘要本文為12級新細明體，由左並齊右撰寫，每段第一行須縮排2個全形字元，中文摘要字數以500字為限。</text:p>
        </text:list-item>
        <text:list-item>
          <text:p text:style-name="P20">中文關鍵詞與摘要本文須空隔一行，以12級新細明體撰寫，關鍵詞最多列舉5個。</text:p>
        </text:list-item>
        <text:list-item>
          <text:p text:style-name="P21">中文關鍵詞之後間隔一行，接著撰寫英文首頁，包含英文標題、作者姓名、校系單位、摘要與關鍵詞。英文摘要為<text:span text:style-name="T22">Abstract</text:span><text:span text:style-name="T23">，英文關鍵詞為</text:span>Keywords，英文字體為「Times New Roman」，字體尺寸與行間格式同中文首頁。</text:p>
        </text:list-item>
      </text:list>
      <text:soft-page-break/>
      <text:p text:style-name="P24">三、正文</text:p>
      <text:list text:style-name="LFO9" text:continue-numbering="true">
        <text:list-item>
          <text:p text:style-name="P25"><text:span text:style-name="T26">正文章節之編序以一、二、三</text:span><text:span text:style-name="T27">….</text:span><text:span text:style-name="T28">為章，以</text:span><text:span text:style-name="T29">2-1</text:span><text:span text:style-name="T30">，</text:span><text:span text:style-name="T31">2-2..</text:span><text:span text:style-name="T32">為節，以</text:span><text:span text:style-name="T33">2-1.1</text:span><text:span text:style-name="T34">、</text:span><text:span text:style-name="T35">2-2.2</text:span><text:span text:style-name="T36">、</text:span><text:span text:style-name="T37">2….</text:span><text:span text:style-name="T38">為小節來標示。小節以下依</text:span><text:span text:style-name="T39">1</text:span><text:span text:style-name="T40">、</text:span><text:span text:style-name="T41">2</text:span><text:span text:style-name="T42">、</text:span><text:span text:style-name="T43">3..</text:span><text:span text:style-name="T44">及</text:span><text:span text:style-name="T45">(1)</text:span><text:span text:style-name="T46">、</text:span><text:span text:style-name="T47">(2)</text:span><text:span text:style-name="T48">、</text:span><text:span text:style-name="T49">(3)</text:span><text:span text:style-name="T50">等層級標示之。</text:span></text:p>
        </text:list-item>
        <text:list-item>
          <text:p text:style-name="P51">每章標題為14級新細明體，其餘小節標題與內文皆為12級新細明體，每段之間須增加前置空格，第一行須縮排2個全形字元。如有中文獨段引言使用「標楷體」；英文獨段引言則使用斜體「<text:span text:style-name="T52">Times New Roman</text:span>」。</text:p>
        </text:list-item>
        <text:list-item>
          <text:p text:style-name="P53">文中表示度量衡單位以國際標準制(SI制)為主；數量、年月日、時間之數字，一律使用阿拉伯數字，年代則以西元年表示。</text:p>
        </text:list-item>
        <text:list-item>
          <text:p text:style-name="P54">標點符號的使用：</text:p>
        </text:list-item>
      </text:list>
      <text:p text:style-name="P55">1.<text:s/>中文標點符號一律用「全形」輸入。破折號及省略符號（……）占兩個中文字元長度，括弧內若欲再使用括弧，請以<text:s/>[ ]<text:s/>代替。</text:p>
      <text:p text:style-name="P56">2.<text:s/>正文中，中文書籍刊物名稱使用雙箭號，如《設計與環境學報》；中文篇名則使用單箭號，如〈比喻式設計的邏輯與產品功能認知之關連〉。</text:p>
      <text:p text:style-name="P57">3.<text:s/>正文中，西文書籍刊物名稱使用斜體「Times New Roman」，如<text:span text:style-name="T58">International Journal of Design</text:span>；西文篇名則使用正體「Times New Roman」前後加西式引號，如“<text:span text:style-name="T59">Framework of Product Experience</text:span>”。</text:p>
      <text:list text:style-name="LFO9" text:continue-numbering="true">
        <text:list-item>
          <text:p text:style-name="P60">正文內欲加強說明時所採之註釋，以(註1)、(註2)….為之，並將註釋內容依編號順序撰寫，編排於正文之後間隔一行。註釋內文獻引用法與下述參考文獻規定相同。</text:p>
        </text:list-item>
      </text:list>
      <text:p text:style-name="P61">四、圖表</text:p>
      <text:list text:style-name="LFO10" text:continue-numbering="true">
        <text:list-item>
          <text:p text:style-name="P62">圖表製作必須清晰，如為引用他人資料，須明確標示出圖表的詳細出處（包含出處的頁碼）外，並在投稿前確認取得原作者授權，以避免出版後造成著作權爭議。</text:p>
        </text:list-item>
        <text:list-item>
          <text:p text:style-name="P63">圖片解析度須高於250dpi，並確認圖片原始尺寸勿超過實際版面編排尺寸，避免徒增檔案容量而影響出版作業效率。</text:p>
        </text:list-item>
        <text:list-item>
          <text:p text:style-name="P64">圖表標題以10級新細明體撰寫，表之標題附於表上方，圖之標題附於圖下方。圖表編號皆以表3、圖9等阿拉伯數字體表示。圖表標題如有引用出處，標示方式與下述參考文獻規定相同。</text:p>
        </text:list-item>
        <text:list-item>
          <text:p text:style-name="P65">正文中如有參考引述所附圖表之處，則以（圖1）、（表1）標示之。</text:p>
        </text:list-item>
      </text:list>
      <text:p text:style-name="P66">五、文獻引用與列舉格式</text:p>
      <text:list text:style-name="LFO11" text:continue-numbering="true">
        <text:list-item>
          <text:p text:style-name="P67">本學報之文獻引用與列舉，皆以APA<text:s/>格式為原則。</text:p>
        </text:list-item>
        <text:list-item>
          <text:p text:style-name="P68">正文中所引用之文獻，文後的參考文獻皆須列舉；而文後所列舉之<text:soft-page-break/>參考文獻，正文中亦皆須標示引用之處。文獻如有引而未列，或列而未引等不一致狀況，皆視為格式不符，恕不收稿。</text:p>
        </text:list-item>
        <text:list-item>
          <text:p text:style-name="P69">「文內註」(引註<text:span text:style-name="T70">citation</text:span><text:span text:style-name="T71">）</text:span>，直接標註參考文獻的作者姓名年代，如下列格式：</text:p>
        </text:list-item>
      </text:list>
      <text:p text:style-name="P72">1.<text:s/>在文章中要直接引用作者的姓名，請在其名字後直接加上該參考文獻的發表年份。例如：長町三生（1995）提出了感性工學系統。</text:p>
      <text:p text:style-name="P73">2.<text:s/>直接引用研究的結果或論點，而沒有在句子中提及作者的姓名，請在該引用的字句後，以括號標註文獻來源之作者與發表年代。例如﹕感性工學的主要精神是運用系統化的方法，協助設計師創作出更合乎人之感性需求的產品（陳國祥、管倖生、鄧怡莘、張育銘，2001）。</text:p>
      <text:list text:style-name="LFO11" text:continue-numbering="true">
        <text:list-item>
          <text:p text:style-name="P74">內文引述（quoting），如須直接引述文獻的原文，有2種格式：</text:p>
        </text:list-item>
      </text:list>
      <text:p text:style-name="P75">1.<text:s/>如引述原文，如中文不超過三行，英文不超過40字，可用引號標示引文，最後加上「文內註與頁碼」。例如：「羅馬字體之名稱意義並非只限於義大利或羅馬地區，亦帶有與中世紀末期哥德文明區別之動機（曾培育，2010，p.87）。」如果引述原文為英外文，引號則以<text:s/>“Times New Roman”<text:s/>表示。</text:p>
      <text:p text:style-name="P76">2.<text:s/>如引述原文中文超過三行，英文過40字，則應獨立起新段落，不用引號，中文改為標楷體，英文改為斜體<text:s/><text:span text:style-name="T77">Times New Roman</text:span>，左右邊皆縮排2全形字元，引述段落全部結束後，再加上「文內註與頁碼」。例如：</text:p>
      <text:p text:style-name="P78"><text:span text:style-name="T79">這種字體在</text:span><text:span text:style-name="T80">14</text:span><text:span text:style-name="T81">世紀時只見於人文學者的手稿，但到了</text:span><text:span text:style-name="T82">15</text:span><text:span text:style-name="T83">世紀逐漸成為義大利地區手抄書籍普遍使用的正式字體，並有專業的書寫家如</text:span><text:span text:style-name="T84">Poggio Bracciolini</text:span><text:span text:style-name="T85">等人，進一步改善字形與結構，使其更適合書籍的編輯與閱</text:span><text:span text:style-name="T86">讀，成為日後羅馬印刷字體的造形基礎。</text:span><text:span text:style-name="T87">（</text:span><text:span text:style-name="T88">曾培育</text:span><text:span text:style-name="T89">，</text:span><text:span text:style-name="T90">20</text:span><text:span text:style-name="T91">10</text:span><text:span text:style-name="T92">，</text:span><text:span text:style-name="T93">p.90</text:span><text:span text:style-name="T94">）</text:span></text:p>
      <text:list text:style-name="LFO11" text:continue-numbering="true">
        <text:list-item>
          <text:p text:style-name="P95">參考文獻的列舉格式：</text:p>
        </text:list-item>
      </text:list>
      <text:p text:style-name="P96">1.<text:s/>參考文獻清單列舉於正文與註釋之後間隔一行，將英外文文獻置於中日文文獻之前，各依照漢字姓氏筆畫與英文字母順序編號列舉，標點符號比照正文。</text:p>
      <text:p text:style-name="P97">2.<text:s/>期刊論文之列舉格式，依序為姓名，年代，篇名，刊名，卷期，頁碼。中英文範例：</text:p>
      <text:p text:style-name="P98"><text:span text:style-name="T99">(1)</text:span><text:span text:style-name="T100"><text:tab/></text:span><text:span text:style-name="T101"><text:s/></text:span><text:span text:style-name="T102">林銘煌、黃慶賢（</text:span><text:span text:style-name="T103">2002</text:span><text:span text:style-name="T104">）</text:span><text:span text:style-name="T105">。</text:span><text:span text:style-name="T106">〈</text:span><text:span text:style-name="T107">比喻式設計的邏輯與產品功能認知之關連</text:span><text:span text:style-name="T108">〉</text:span><text:span text:style-name="T109">。</text:span><text:span text:style-name="T110">《</text:span><text:span text:style-name="T111">設計學報</text:span><text:span text:style-name="T112">》</text:span><text:span text:style-name="T113">。</text:span><text:span text:style-name="T114">7</text:span><text:span text:style-name="T115">(2)</text:span><text:span text:style-name="T116">，</text:span><text:span text:style-name="T117">p</text:span><text:span text:style-name="T118">p.</text:span><text:span text:style-name="T119">1-22</text:span><text:span text:style-name="T120">。</text:span></text:p>
      <text:p text:style-name="P121"><text:span text:style-name="T122">(</text:span><text:span text:style-name="T123">2</text:span><text:span text:style-name="T124">)</text:span><text:span text:style-name="T125"><text:tab/></text:span><text:span text:style-name="T126"><text:s/></text:span><text:span text:style-name="T127">Desmet, P. M. A., &amp; Hekkert, P. (2007).<text:s/></text:span><text:span text:style-name="T128">Framework of product experience.<text:s/></text:span><text:span text:style-name="T129">International Journal of Design, 1</text:span><text:span text:style-name="T130">(1),<text:s/></text:span><text:span text:style-name="T131">pp.</text:span><text:span text:style-name="T132">57-66.</text:span></text:p>
      <text:p text:style-name="P133">3.<text:s/>書籍之列舉格式，依序為姓名，年代，書名，版次，若為局部篇<text:soft-page-break/>章標示起訖頁碼，城市/國別，出版機構名稱。中英文範例：</text:p>
      <text:p text:style-name="P134"><text:span text:style-name="T135">(1)</text:span><text:span text:style-name="T136"><text:tab/></text:span><text:span text:style-name="T137">張春興、林清山（</text:span><text:span text:style-name="T138">2000</text:span><text:span text:style-name="T139">）</text:span><text:span text:style-name="T140">。</text:span><text:span text:style-name="T141">《</text:span><text:span text:style-name="T142">教育心理學</text:span><text:span text:style-name="T143">》</text:span><text:span text:style-name="T144">。</text:span><text:span text:style-name="T145">pp.125-150</text:span><text:span text:style-name="T146">。台北市：東華。</text:span></text:p>
      <text:p text:style-name="P147"><text:span text:style-name="T148">(</text:span><text:span text:style-name="T149">2</text:span><text:span text:style-name="T150">)</text:span><text:span text:style-name="T151"><text:tab/></text:span><text:span text:style-name="T152">Wundt, W. (1905).<text:s/></text:span><text:span text:style-name="T153">Fundamentals of psychology</text:span><text:span text:style-name="T154"><text:s/>(7th ed.). Liepzig: Engelman.</text:span></text:p>
      <text:p text:style-name="P155">4.<text:s/>中文翻譯書籍之列舉格式，<text:span text:style-name="T156">原作者姓名</text:span><text:span text:style-name="T157">(</text:span><text:span text:style-name="T158">譯本出版年代</text:span><text:span text:style-name="T159">)</text:span><text:span text:style-name="T160">。書名</text:span><text:span text:style-name="T161"><text:s/>(</text:span><text:span text:style-name="T162">版</text:span><text:span text:style-name="T163">次</text:span><text:span text:style-name="T164">) (</text:span><text:span text:style-name="T165">譯者譯</text:span><text:span text:style-name="T166">)</text:span><text:span text:style-name="T167">。出版地點﹕出版商。</text:span><text:span text:style-name="T168">(</text:span><text:span text:style-name="T169">原著出版年﹕</text:span><text:span text:style-name="T170">XXXX)</text:span><text:span text:style-name="T171">，依據原作者是否有中文譯名，分為</text:span><text:span text:style-name="T172">2</text:span><text:span text:style-name="T173">種範例</text:span>：</text:p>
      <text:p text:style-name="P174">(1)<text:tab/>諾曼（Norman, D. A.）(2000)。《設計心理學》（The psychology of everyday things）（卓耀宗譯）。台北市<text:s/>:<text:s/>遠流。（原作1989年出版）。</text:p>
      <text:p text:style-name="P175">(2) <text:s/>Kelley, T., &amp; Littman, J. (2002)。《IDEA物語<text:s/>:<text:s/>全球領導設計公司IDEO的秘笈》（The art of innovation: Lessons in creativity from IDEO, America's leading design firm）（徐鋒志譯）。台北市<text:s/>:<text:s/>大塊文化。（原作2001年出版）</text:p>
      <text:p text:style-name="P176">5.<text:s/>會議論文集之列舉格式，比照書籍增加文章篇名，依序為姓名，年代，篇名，論文集名，若為局部篇章標示起訖頁碼，城市/國別，會議主辦機構名稱。中英文範例：</text:p>
      <text:p text:style-name="P177">(1)<text:s/><text:span text:style-name="T178">黃琡雅、嚴貞（</text:span><text:span text:style-name="T179">2004</text:span><text:span text:style-name="T180">）</text:span><text:span text:style-name="T181">。</text:span><text:span text:style-name="T182">〈</text:span><text:span text:style-name="T183">從台灣視覺傳達設計研究所之學位論文看學門發展趨勢</text:span><text:span text:style-name="T184">〉</text:span><text:span text:style-name="T185">。</text:span><text:span text:style-name="T186">《</text:span><text:span text:style-name="T187">2004</text:span><text:span text:style-name="T188">國際設計論壇暨第九屆中華民國設計學會設計學術研討會論文集</text:span><text:span text:style-name="T189">》</text:span><text:span text:style-name="T190">，</text:span><text:span text:style-name="T191">p</text:span><text:span text:style-name="T192">p.</text:span><text:span text:style-name="T193">1-6</text:span><text:span text:style-name="T194">。</text:span><text:span text:style-name="T195">台北市：中華民國設計學會。</text:span></text:p>
      <text:p text:style-name="P196"><text:span text:style-name="T197">(2)<text:s/></text:span><text:span text:style-name="T198">Tseng</text:span>,<text:s/><text:span text:style-name="T199">P</text:span><text:span text:style-name="T200">.<text:s/></text:span><text:span text:style-name="T201">Y</text:span><text:span text:style-name="T202">.</text:span><text:span text:style-name="T203"><text:s/></text:span><text:span text:style-name="T204">&amp;</text:span><text:span text:style-name="T205"><text:s/></text:span>Lee,<text:s/>S.<text:s/>F.<text:s/>(2019).<text:s/>The Impact of Web Visual Aesthetics on Purchase Intention.<text:s/><text:span text:style-name="T206">IEEE Eurasia Conference on IOT, Communication and Engineering</text:span>. pp.28-31.<text:s/>Taiwan:<text:s/>IEEE.</text:p>
      <text:p text:style-name="P207">6.<text:s/>學位論文之列舉格式，比照書籍，加註學位名稱與授予學位之校系。依序為姓名，年代，論文名稱，城市/國別，校系及學位別。中英文範例：</text:p>
      <text:p text:style-name="P208">(1)<text:s/>黃清高(1990)。《都市社會網絡與地緣關係之研究—台北都會區發展方<text:s/>向探討與社區組織系統設計》。台北：台灣大學社會學研究所碩士論文。</text:p>
      <text:p text:style-name="P209"><text:span text:style-name="T210">(2)<text:s/></text:span>Wu, N. T.<text:s/>(1987).<text:s/><text:span text:style-name="T211">The Politics of a Regime Patronage: Mobilization and Control within an Authoritarian Regime. Unpublished doctoral dissertation</text:span>. Chicago, IL:<text:s/>PhD thesis<text:s/>of Department of Political Science, University of Chicago.</text:p>
      <text:p text:style-name="P212">7.<text:s/><text:span text:style-name="T213">網路資料參考文獻的寫法大致與</text:span><text:span text:style-name="T214">會議論文集</text:span><text:span text:style-name="T215">或書籍</text:span><text:span text:style-name="T216">格式相同，必須</text:span><text:span text:style-name="T217">標示</text:span><text:span text:style-name="T218">作者、</text:span><text:span text:style-name="T219">貼文</text:span><text:span text:style-name="T220">時間</text:span><text:span text:style-name="T221">(</text:span><text:span text:style-name="T222">如時間不明亦須標示無日期</text:span><text:span text:style-name="T223">)</text:span><text:span text:style-name="T224">、文章名稱</text:span><text:span text:style-name="T225">，以及</text:span><text:span text:style-name="T226">書名、雜誌</text:span><text:span text:style-name="T227">或網站</text:span><text:span text:style-name="T228">名稱等基本資料</text:span><text:span text:style-name="T229">，並標註上網時間與網址</text:span>。中英文範例：</text:p>
      <text:p text:style-name="P230">(1)<text:s/><text:span text:style-name="T231">王力行（無日期）。</text:span><text:span text:style-name="T232">〈</text:span><text:span text:style-name="T233">落在世界隊伍的後面？</text:span><text:span text:style-name="T234">〉</text:span><text:span text:style-name="T235">《</text:span><text:span text:style-name="T236">遠見雜誌網</text:span><text:span text:style-name="T237">》</text:span><text:span text:style-name="T238">。</text:span><text:soft-page-break/><text:span text:style-name="T239">上網日期：</text:span><text:span text:style-name="T240">2001</text:span><text:span text:style-name="T241">年</text:span><text:span text:style-name="T242">2</text:span><text:span text:style-name="T243">月</text:span><text:span text:style-name="T244">20</text:span><text:span text:style-name="T245">日。網址：</text:span><text:a xlink:href="http://www.gvm.com.tw/view3.asp?wgvmno=413" office:target-frame-name="_top" xlink:show="replace"><text:span text:style-name="T246">http://www.gvm.com.tw/view3.asp?wgvmno=413</text:span></text:a><text:span text:style-name="T247">。</text:span></text:p>
      <text:p text:style-name="P248"><text:span text:style-name="T249">(2)<text:s/></text:span><text:span text:style-name="T250">Bergen, D. (2002, Spring). The role of pretend play in children's cognitive development.<text:s/></text:span><text:span text:style-name="T251">Early Childhood Research &amp; Practice, 4</text:span><text:span text:style-name="T252">(1). Retrieved February 1, 2004, from<text:s/></text:span><text:a xlink:href="http://ecrp.uiuc.edu/v4n1/bergen.html" office:target-frame-name="_top" xlink:show="replace"><text:span text:style-name="T253">http://ecrp.uiuc.edu/v4n1/bergen.html</text:span></text:a><text:span text:style-name="T254">。</text:span></text:p>
      <text:p text:style-name="P255">8.<text:s/>上述未列舉之<text:span text:style-name="T256">其他特殊類型文獻，例如媒體報導文章，尚未出版之刊物、書籍、論文；公部門資訊、調查研究報告，計劃</text:span><text:span text:style-name="T257">等，</text:span><text:span text:style-name="T258">撰寫格式</text:span><text:span text:style-name="T259">請</text:span><text:span text:style-name="T260">直接參考</text:span><text:span text:style-name="T261">張保隆與謝寶煖（</text:span><text:span text:style-name="T262">2006</text:span><text:span text:style-name="T263">）兩位教授所撰寫的</text:span><text:span text:style-name="T264">著作</text:span><text:span text:style-name="T265">《</text:span><text:span text:style-name="T266">學術論文寫作：</text:span><text:span text:style-name="T267">APA</text:span><text:span text:style-name="T268">規範</text:span><text:span text:style-name="T269">》</text:span><text:span text:style-name="T270"><text:s/></text:span><text:span text:style-name="T271">（華泰文化出版）</text:span><text:span text:style-name="T272">，連結網址</text:span><text:span text:style-name="T273">如下</text:span><text:span text:style-name="T274">：</text:span><text:a xlink:href="http://apastyle.blogspot.com/" office:target-frame-name="_top" xlink:show="replace"><text:span text:style-name="T275">http://apastyle.blogspot.com/</text:span></text:a><text:span text:style-name="T276">。</text:span></text:p>
      <text:p text:style-name="P277">六、附錄與誌謝</text:p>
      <text:list text:style-name="LFO14" text:continue-numbering="true">
        <text:list-item>
          <text:p text:style-name="P278">論文如須附上佐證對照或圖文原稿等資料，可列於參考文獻之後，間隔一行，並以附錄1、附錄2…等格式列舉，撰寫格式同正文。</text:p>
        </text:list-item>
        <text:list-item>
          <text:p text:style-name="P279">對論文之完成，如有非研究撰寫之協助人、機構或贊助單位等，可於論文最後誌謝，編排於附錄之後間隔一行，撰寫格式同正文。如果誌謝內容會出現作者及其服務單位的相關資訊，基於匿名審查要求，請在審查階段將之移除，待論文接受刊登時，再一併補上。</text:p>
        </text:list-item>
      </text:list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POP-SB" svg:font-family="DFPOP-SB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alic" style:display-name="iTalic" style:family="text">
      <style:text-properties fo:font-style="italic" style:font-style-asian="italic" style:font-style-complex="normal"/>
    </style:style>
    <style:style style:name="L3_numbered_list" style:display-name="L3_numbered_list" style:family="paragraph" style:parent-style-name="內文" style:list-style-name="LFO12">
      <style:paragraph-properties style:vertical-align="auto"/>
      <style:text-properties fo:hyphenate="false"/>
    </style:style>
    <style:style style:name="L3_list" style:display-name="L3_list" style:family="paragraph" style:parent-style-name="內文" style:list-style-name="LFO12">
      <style:paragraph-properties style:vertical-align="auto" style:line-height-at-least="0.2361in"/>
      <style:text-properties style:font-name-asian="華康中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506in" text:min-label-width="0.2708in" text:list-level-position-and-space-mode="label-alignment">
          <style:list-level-label-alignment text:label-followed-by="listtab" fo:margin-left="0.6215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in" text:min-label-width="0.2708in" text:list-level-position-and-space-mode="label-alignment">
          <style:list-level-label-alignment text:label-followed-by="listtab" fo:margin-left="0.62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125in" text:list-level-position-and-space-mode="label-alignment">
          <style:list-level-label-alignment text:label-followed-by="listtab" fo:margin-left="0.7666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設計學會</dc:title>
    <dc:description/>
    <dc:subject/>
    <meta:initial-creator>win</meta:initial-creator>
    <dc:creator>Windows 使用者</dc:creator>
    <meta:creation-date>2022-05-06T01:47:00Z</meta:creation-date>
    <dc:date>2022-05-06T01:47:00Z</dc:date>
    <meta:print-date>2009-11-19T02:29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7" meta:character-count="4934" meta:row-count="35" meta:non-whitespace-character-count="4206"/>
  </office:meta>
</office:document-meta>
</file>